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T1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tracked-changes>
        <text:changed-region text:id="ct153318768">
          <text:insertion>
            <office:change-info>
              <dc:creator>Shane Coughlan</dc:creator>
              <dc:date>2007-10-04T13:41:00</dc:date>
            </office:change-info>
          </text:insertion>
        </text:changed-region>
        <text:changed-region text:id="ct146647304">
          <text:deletion>
            <office:change-info>
              <dc:creator>Shane Coughlan</dc:creator>
              <dc:date>2007-10-04T12:21:00</dc:date>
            </office:change-info>
            <text:p text:style-name="Standard">shortly </text:p>
          </text:deletion>
        </text:changed-region>
        <text:changed-region text:id="ct147062664">
          <text:insertion>
            <office:change-info>
              <dc:creator>Shane Coughlan</dc:creator>
              <dc:date>2007-10-04T12:21:00</dc:date>
            </office:change-info>
          </text:insertion>
        </text:changed-region>
        <text:changed-region text:id="ct141788360">
          <text:deletion>
            <office:change-info>
              <dc:creator>Shane Coughlan</dc:creator>
              <dc:date>2007-10-04T12:21:00</dc:date>
            </office:change-info>
            <text:p text:style-name="Standard">help measure and </text:p>
          </text:deletion>
        </text:changed-region>
        <text:changed-region text:id="ct147064424">
          <text:deletion>
            <office:change-info>
              <dc:creator>Shane Coughlan</dc:creator>
              <dc:date>2007-10-04T12:22:00</dc:date>
            </office:change-info>
            <text:p text:style-name="Standard"><text:s/>through the provision of</text:p>
          </text:deletion>
        </text:changed-region>
        <text:changed-region text:id="ct147062216">
          <text:insertion>
            <office:change-info>
              <dc:creator>Shane Coughlan</dc:creator>
              <dc:date>2007-10-04T12:22:00</dc:date>
            </office:change-info>
          </text:insertion>
        </text:changed-region>
        <text:changed-region text:id="ct147064288">
          <text:deletion>
            <office:change-info>
              <dc:creator>Shane Coughlan</dc:creator>
              <dc:date>2007-10-04T12:22:00</dc:date>
            </office:change-info>
            <text:p text:style-name="Standard">for evaluating</text:p>
          </text:deletion>
        </text:changed-region>
        <text:changed-region text:id="ct147066088">
          <text:insertion>
            <office:change-info>
              <dc:creator>Shane Coughlan</dc:creator>
              <dc:date>2007-10-04T12:22:00</dc:date>
            </office:change-info>
          </text:insertion>
        </text:changed-region>
        <text:changed-region text:id="ct149367088">
          <text:deletion>
            <office:change-info>
              <dc:creator>Shane Coughlan</dc:creator>
              <dc:date>2007-10-04T12:23:00</dc:date>
            </office:change-info>
            <text:p text:style-name="Standard">covering</text:p>
          </text:deletion>
        </text:changed-region>
        <text:changed-region text:id="ct147080432">
          <text:insertion>
            <office:change-info>
              <dc:creator>Shane Coughlan</dc:creator>
              <dc:date>2007-10-04T12:23:00</dc:date>
            </office:change-info>
          </text:insertion>
        </text:changed-region>
        <text:changed-region text:id="ct149368440">
          <text:insertion>
            <office:change-info>
              <dc:creator>Shane Coughlan</dc:creator>
              <dc:date>2007-10-04T12:23:00</dc:date>
            </office:change-info>
          </text:insertion>
        </text:changed-region>
        <text:changed-region text:id="ct147075744">
          <text:insertion>
            <office:change-info>
              <dc:creator>Shane Coughlan</dc:creator>
              <dc:date>2007-10-04T12:23:00</dc:date>
            </office:change-info>
          </text:insertion>
        </text:changed-region>
        <text:changed-region text:id="ct149368104">
          <text:deletion>
            <office:change-info>
              <dc:creator>Shane Coughlan</dc:creator>
              <dc:date>2007-10-04T12:23:00</dc:date>
            </office:change-info>
            <text:p text:style-name="Standard">has never been more in the public eye</text:p>
          </text:deletion>
        </text:changed-region>
        <text:changed-region text:id="ct149368200">
          <text:insertion>
            <office:change-info>
              <dc:creator>Shane Coughlan</dc:creator>
              <dc:date>2007-10-04T12:23:00</dc:date>
            </office:change-info>
          </text:insertion>
        </text:changed-region>
        <text:changed-region text:id="ct149384000">
          <text:insertion>
            <office:change-info>
              <dc:creator>Shane Coughlan</dc:creator>
              <dc:date>2007-10-04T12:25:00</dc:date>
            </office:change-info>
          </text:insertion>
        </text:changed-region>
        <text:changed-region text:id="ct149403592">
          <text:deletion>
            <office:change-info>
              <dc:creator>Shane Coughlan</dc:creator>
              <dc:date>2007-10-04T12:26:00</dc:date>
            </office:change-info>
            <text:p text:style-name="Standard">decision by the</text:p>
          </text:deletion>
        </text:changed-region>
        <text:changed-region text:id="ct149413632">
          <text:insertion>
            <office:change-info>
              <dc:creator>Shane Coughlan</dc:creator>
              <dc:date>2007-10-04T12:26:00</dc:date>
            </office:change-info>
          </text:insertion>
        </text:changed-region>
        <text:changed-region text:id="ct149406512">
          <text:insertion>
            <office:change-info>
              <dc:creator>Shane Coughlan</dc:creator>
              <dc:date>2007-10-04T12:26:00</dc:date>
            </office:change-info>
          </text:insertion>
        </text:changed-region>
        <text:changed-region text:id="ct149427504">
          <text:deletion>
            <office:change-info>
              <dc:creator>Shane Coughlan</dc:creator>
              <dc:date>2007-10-04T12:26:00</dc:date>
            </office:change-info>
            <text:p text:style-name="Standard">in respect to the appeal by </text:p>
          </text:deletion>
        </text:changed-region>
        <text:changed-region text:id="ct149424424">
          <text:insertion>
            <office:change-info>
              <dc:creator>Shane Coughlan</dc:creator>
              <dc:date>2007-10-04T12:27:00</dc:date>
            </office:change-info>
          </text:insertion>
        </text:changed-region>
        <text:changed-region text:id="ct149422184">
          <text:deletion>
            <office:change-info>
              <dc:creator>Shane Coughlan</dc:creator>
              <dc:date>2007-10-04T12:27:00</dc:date>
            </office:change-info>
            <text:p text:style-name="Standard">is yet one more announcement that is ensuring</text:p>
          </text:deletion>
        </text:changed-region>
        <text:changed-region text:id="ct149425320">
          <text:insertion>
            <office:change-info>
              <dc:creator>Shane Coughlan</dc:creator>
              <dc:date>2007-10-04T12:27:00</dc:date>
            </office:change-info>
          </text:insertion>
        </text:changed-region>
        <text:changed-region text:id="ct147029704">
          <text:insertion>
            <office:change-info>
              <dc:creator>Shane Coughlan</dc:creator>
              <dc:date>2007-10-04T12:31:00</dc:date>
            </office:change-info>
          </text:insertion>
        </text:changed-region>
        <text:changed-region text:id="ct147035880">
          <text:deletion>
            <office:change-info>
              <dc:creator>Shane Coughlan</dc:creator>
              <dc:date>2007-10-04T12:31:00</dc:date>
            </office:change-info>
            <text:p text:style-name="Standard">.</text:p>
          </text:deletion>
        </text:changed-region>
        <text:changed-region text:id="ct147031000">
          <text:insertion>
            <office:change-info>
              <dc:creator>Shane Coughlan</dc:creator>
              <dc:date>2007-10-04T12:31:00</dc:date>
            </office:change-info>
          </text:insertion>
        </text:changed-region>
        <text:changed-region text:id="ct147026976">
          <text:deletion>
            <office:change-info>
              <dc:creator>Shane Coughlan</dc:creator>
              <dc:date>2007-10-04T12:31:00</dc:date>
            </office:change-info>
            <text:p text:style-name="Standard"/>
            <text:p text:style-name="Standard"/>
            <text:p text:style-name="Standard"/>
          </text:deletion>
        </text:changed-region>
        <text:changed-region text:id="ct146871592">
          <text:deletion>
            <office:change-info>
              <dc:creator>Shane Coughlan</dc:creator>
              <dc:date>2007-10-04T12:29:00</dc:date>
            </office:change-info>
            <text:p text:style-name="Standard">In </text:p>
          </text:deletion>
        </text:changed-region>
        <text:changed-region text:id="ct147023072">
          <text:insertion>
            <office:change-info>
              <dc:creator>Shane Coughlan</dc:creator>
              <dc:date>2007-10-04T12:29:00</dc:date>
            </office:change-info>
          </text:insertion>
        </text:changed-region>
        <text:changed-region text:id="ct149414808">
          <text:deletion>
            <office:change-info>
              <dc:creator>Shane Coughlan</dc:creator>
              <dc:date>2007-10-04T12:29:00</dc:date>
            </office:change-info>
            <text:p text:style-name="Standard">is a continuing debate</text:p>
          </text:deletion>
        </text:changed-region>
        <text:changed-region text:id="ct146894880">
          <text:insertion>
            <office:change-info>
              <dc:creator>Shane Coughlan</dc:creator>
              <dc:date>2007-10-04T12:29:00</dc:date>
            </office:change-info>
          </text:insertion>
        </text:changed-region>
        <text:changed-region text:id="ct147044120">
          <text:insertion>
            <office:change-info>
              <dc:creator>Shane Coughlan</dc:creator>
              <dc:date>2007-10-04T12:32:00</dc:date>
            </office:change-info>
          </text:insertion>
        </text:changed-region>
        <text:changed-region text:id="ct147041760">
          <text:deletion>
            <office:change-info>
              <dc:creator>Shane Coughlan</dc:creator>
              <dc:date>2007-10-04T12:29:00</dc:date>
            </office:change-info>
            <text:p text:style-name="Standard">,</text:p>
          </text:deletion>
        </text:changed-region>
        <text:changed-region text:id="ct146657912">
          <text:deletion>
            <office:change-info>
              <dc:creator>Shane Coughlan</dc:creator>
              <dc:date>2007-10-04T12:32:00</dc:date>
            </office:change-info>
            <text:p text:style-name="Standard"><text:s/></text:p>
          </text:deletion>
        </text:changed-region>
        <text:changed-region text:id="ct149458576">
          <text:insertion>
            <office:change-info>
              <dc:creator>Shane Coughlan</dc:creator>
              <dc:date>2007-10-04T12:33:00</dc:date>
            </office:change-info>
          </text:insertion>
        </text:changed-region>
        <text:changed-region text:id="ct147006096">
          <text:deletion>
            <office:change-info>
              <dc:creator>Shane Coughlan</dc:creator>
              <dc:date>2007-10-04T12:32:00</dc:date>
            </office:change-info>
            <text:p text:style-name="Standard">and</text:p>
          </text:deletion>
        </text:changed-region>
        <text:changed-region text:id="ct147002896">
          <text:deletion>
            <office:change-info>
              <dc:creator>Shane Coughlan</dc:creator>
              <dc:date>2007-10-04T12:33:00</dc:date>
            </office:change-info>
            <text:p text:style-name="Standard">recent </text:p>
          </text:deletion>
        </text:changed-region>
        <text:changed-region text:id="ct149395248">
          <text:deletion>
            <office:change-info>
              <dc:creator>Shane Coughlan</dc:creator>
              <dc:date>2007-10-04T12:33:00</dc:date>
            </office:change-info>
            <text:p text:style-name="Standard">emerging</text:p>
          </text:deletion>
        </text:changed-region>
        <text:changed-region text:id="ct147002504">
          <text:insertion>
            <office:change-info>
              <dc:creator>Shane Coughlan</dc:creator>
              <dc:date>2007-10-04T12:33:00</dc:date>
            </office:change-info>
          </text:insertion>
        </text:changed-region>
        <text:changed-region text:id="ct147006352">
          <text:insertion>
            <office:change-info>
              <dc:creator>Shane Coughlan</dc:creator>
              <dc:date>2007-10-04T12:33:00</dc:date>
            </office:change-info>
          </text:insertion>
        </text:changed-region>
        <text:changed-region text:id="ct147004952">
          <text:deletion>
            <office:change-info>
              <dc:creator>Shane Coughlan</dc:creator>
              <dc:date>2007-10-04T12:33:00</dc:date>
            </office:change-info>
            <text:p text:style-name="Standard">I</text:p>
          </text:deletion>
        </text:changed-region>
        <text:changed-region text:id="ct147006600">
          <text:insertion>
            <office:change-info>
              <dc:creator>Shane Coughlan</dc:creator>
              <dc:date>2007-10-04T12:33:00</dc:date>
            </office:change-info>
          </text:insertion>
        </text:changed-region>
        <text:changed-region text:id="ct149462088">
          <text:deletion>
            <office:change-info>
              <dc:creator>Shane Coughlan</dc:creator>
              <dc:date>2007-10-04T12:33:00</dc:date>
            </office:change-info>
            <text:p text:style-name="Standard"><text:s/></text:p>
          </text:deletion>
        </text:changed-region>
        <text:changed-region text:id="ct147008384">
          <text:insertion>
            <office:change-info>
              <dc:creator>Shane Coughlan</dc:creator>
              <dc:date>2007-10-04T12:33:00</dc:date>
            </office:change-info>
          </text:insertion>
        </text:changed-region>
        <text:changed-region text:id="ct149488768">
          <text:deletion>
            <office:change-info>
              <dc:creator>Shane Coughlan</dc:creator>
              <dc:date>2007-10-04T12:34:00</dc:date>
            </office:change-info>
            <text:p text:style-name="Standard">But for both there is a common question? Is an organisation being prevented from adopting or integrating with a new solution offering new innovation,improved functionality or service, or simply lower cost – because of past purchasing decisions? </text:p>
          </text:deletion>
        </text:changed-region>
        <text:changed-region text:id="ct149523488">
          <text:deletion>
            <office:change-info>
              <dc:creator>Shane Coughlan</dc:creator>
              <dc:date>2007-10-04T12:34:00</dc:date>
            </office:change-info>
            <text:p text:style-name="Standard">this is an issue affecting </text:p>
          </text:deletion>
        </text:changed-region>
        <text:changed-region text:id="ct149523584">
          <text:insertion>
            <office:change-info>
              <dc:creator>Shane Coughlan</dc:creator>
              <dc:date>2007-10-04T12:34:00</dc:date>
            </office:change-info>
          </text:insertion>
        </text:changed-region>
        <text:changed-region text:id="ct149522656">
          <text:insertion>
            <office:change-info>
              <dc:creator>Shane Coughlan</dc:creator>
              <dc:date>2007-10-04T12:35:00</dc:date>
            </office:change-info>
          </text:insertion>
        </text:changed-region>
        <text:changed-region text:id="ct149530096">
          <text:deletion>
            <office:change-info>
              <dc:creator>Shane Coughlan</dc:creator>
              <dc:date>2007-10-04T12:35:00</dc:date>
            </office:change-info>
            <text:p text:style-name="Standard">,</text:p>
          </text:deletion>
        </text:changed-region>
        <text:changed-region text:id="ct149489464">
          <text:deletion>
            <office:change-info>
              <dc:creator>Shane Coughlan</dc:creator>
              <dc:date>2007-10-04T12:35:00</dc:date>
            </office:change-info>
            <text:p text:style-name="Standard">m</text:p>
          </text:deletion>
        </text:changed-region>
        <text:changed-region text:id="ct147040680">
          <text:insertion>
            <office:change-info>
              <dc:creator>Shane Coughlan</dc:creator>
              <dc:date>2007-10-04T12:35:00</dc:date>
            </office:change-info>
          </text:insertion>
        </text:changed-region>
        <text:changed-region text:id="ct149492456">
          <text:deletion>
            <office:change-info>
              <dc:creator>Shane Coughlan</dc:creator>
              <dc:date>2007-10-04T12:35:00</dc:date>
            </office:change-info>
            <text:p text:style-name="Standard">whom will have</text:p>
          </text:deletion>
        </text:changed-region>
        <text:changed-region text:id="ct149520488">
          <text:insertion>
            <office:change-info>
              <dc:creator>Shane Coughlan</dc:creator>
              <dc:date>2007-10-04T12:35:00</dc:date>
            </office:change-info>
          </text:insertion>
        </text:changed-region>
        <text:changed-region text:id="ct149532696">
          <text:deletion>
            <office:change-info>
              <dc:creator>Shane Coughlan</dc:creator>
              <dc:date>2007-10-04T12:35:00</dc:date>
            </office:change-info>
            <text:p text:style-name="Standard">have been</text:p>
          </text:deletion>
        </text:changed-region>
        <text:changed-region text:id="ct149527432">
          <text:insertion>
            <office:change-info>
              <dc:creator>Shane Coughlan</dc:creator>
              <dc:date>2007-10-04T12:35:00</dc:date>
            </office:change-info>
          </text:insertion>
        </text:changed-region>
        <text:changed-region text:id="ct149537496">
          <text:insertion>
            <office:change-info>
              <dc:creator>Shane Coughlan</dc:creator>
              <dc:date>2007-10-04T12:35:00</dc:date>
            </office:change-info>
          </text:insertion>
        </text:changed-region>
        <text:changed-region text:id="ct149591424">
          <text:insertion>
            <office:change-info>
              <dc:creator>Shane Coughlan</dc:creator>
              <dc:date>2007-10-04T12:37:00</dc:date>
            </office:change-info>
          </text:insertion>
        </text:changed-region>
        <text:changed-region text:id="ct149551632">
          <text:deletion>
            <office:change-info>
              <dc:creator>Shane Coughlan</dc:creator>
              <dc:date>2007-10-04T12:35:00</dc:date>
            </office:change-info>
            <text:p text:style-name="Standard">,</text:p>
          </text:deletion>
        </text:changed-region>
        <text:changed-region text:id="ct149551520">
          <text:insertion>
            <office:change-info>
              <dc:creator>Shane Coughlan</dc:creator>
              <dc:date>2007-10-04T12:35:00</dc:date>
            </office:change-info>
          </text:insertion>
        </text:changed-region>
        <text:changed-region text:id="ct147031944">
          <text:deletion>
            <office:change-info>
              <dc:creator>Shane Coughlan</dc:creator>
              <dc:date>2007-10-04T12:35:00</dc:date>
            </office:change-info>
            <text:p text:style-name="Standard"><text:s/>and</text:p>
          </text:deletion>
        </text:changed-region>
        <text:changed-region text:id="ct149457264">
          <text:deletion>
            <office:change-info>
              <dc:creator>Shane Coughlan</dc:creator>
              <dc:date>2007-10-04T12:36:00</dc:date>
            </office:change-info>
            <text:p text:style-name="Standard"><text:s/>will be</text:p>
          </text:deletion>
        </text:changed-region>
        <text:changed-region text:id="ct149422816">
          <text:insertion>
            <office:change-info>
              <dc:creator>Shane Coughlan</dc:creator>
              <dc:date>2007-10-04T12:36:00</dc:date>
            </office:change-info>
          </text:insertion>
        </text:changed-region>
        <text:changed-region text:id="ct149405840">
          <text:insertion>
            <office:change-info>
              <dc:creator>Shane Coughlan</dc:creator>
              <dc:date>2007-10-04T12:36:00</dc:date>
            </office:change-info>
          </text:insertion>
        </text:changed-region>
        <text:changed-region text:id="ct149588008">
          <text:deletion>
            <office:change-info>
              <dc:creator>Shane Coughlan</dc:creator>
              <dc:date>2007-10-04T12:37:00</dc:date>
            </office:change-info>
            <text:p text:style-name="Standard">may be</text:p>
          </text:deletion>
        </text:changed-region>
        <text:changed-region text:id="ct149610736">
          <text:insertion>
            <office:change-info>
              <dc:creator>Shane Coughlan</dc:creator>
              <dc:date>2007-10-04T12:37:00</dc:date>
            </office:change-info>
          </text:insertion>
        </text:changed-region>
        <text:changed-region text:id="ct149605336">
          <text:deletion>
            <office:change-info>
              <dc:creator>Shane Coughlan</dc:creator>
              <dc:date>2007-10-04T12:37:00</dc:date>
            </office:change-info>
            <text:p text:style-name="Standard">user </text:p>
          </text:deletion>
        </text:changed-region>
        <text:changed-region text:id="ct149574336">
          <text:insertion>
            <office:change-info>
              <dc:creator>Shane Coughlan</dc:creator>
              <dc:date>2007-10-04T12:37:00</dc:date>
            </office:change-info>
          </text:insertion>
        </text:changed-region>
        <text:changed-region text:id="ct149600440">
          <text:deletion>
            <office:change-info>
              <dc:creator>Shane Coughlan</dc:creator>
              <dc:date>2007-10-04T12:37:00</dc:date>
            </office:change-info>
            <text:p text:style-name="Standard">/</text:p>
          </text:deletion>
        </text:changed-region>
        <text:changed-region text:id="ct149588984">
          <text:insertion>
            <office:change-info>
              <dc:creator>Shane Coughlan</dc:creator>
              <dc:date>2007-10-04T12:37:00</dc:date>
            </office:change-info>
          </text:insertion>
        </text:changed-region>
        <text:changed-region text:id="ct149607408">
          <text:insertion>
            <office:change-info>
              <dc:creator>Shane Coughlan</dc:creator>
              <dc:date>2007-10-04T12:37:00</dc:date>
            </office:change-info>
          </text:insertion>
        </text:changed-region>
        <text:changed-region text:id="ct152544584">
          <text:deletion>
            <office:change-info>
              <dc:creator>Shane Coughlan</dc:creator>
              <dc:date>2007-10-04T12:38:00</dc:date>
            </office:change-info>
            <text:p text:style-name="Standard">For suppliers </text:p>
          </text:deletion>
        </text:changed-region>
        <text:changed-region text:id="ct140245192">
          <text:insertion>
            <office:change-info>
              <dc:creator>Shane Coughlan</dc:creator>
              <dc:date>2007-10-04T12:38:00</dc:date>
            </office:change-info>
          </text:insertion>
        </text:changed-region>
        <text:changed-region text:id="ct141782048">
          <text:insertion>
            <office:change-info>
              <dc:creator>Shane Coughlan</dc:creator>
              <dc:date>2007-10-04T12:39:00</dc:date>
            </office:change-info>
          </text:insertion>
        </text:changed-region>
        <text:changed-region text:id="ct152301056">
          <text:insertion>
            <office:change-info>
              <dc:creator>Shane Coughlan</dc:creator>
              <dc:date>2007-10-04T12:39:00</dc:date>
            </office:change-info>
          </text:insertion>
        </text:changed-region>
        <text:changed-region text:id="ct141106088">
          <text:deletion>
            <office:change-info>
              <dc:creator>Shane Coughlan</dc:creator>
              <dc:date>2007-10-04T12:39:00</dc:date>
            </office:change-info>
            <text:p text:style-name="Standard">s</text:p>
          </text:deletion>
        </text:changed-region>
        <text:changed-region text:id="ct141292416">
          <text:insertion>
            <office:change-info>
              <dc:creator>Shane Coughlan</dc:creator>
              <dc:date>2007-10-04T12:39:00</dc:date>
            </office:change-info>
          </text:insertion>
        </text:changed-region>
        <text:changed-region text:id="ct151524664">
          <text:insertion>
            <office:change-info>
              <dc:creator>Shane Coughlan</dc:creator>
              <dc:date>2007-10-04T12:39:00</dc:date>
            </office:change-info>
          </text:insertion>
        </text:changed-region>
        <text:changed-region text:id="ct140921800">
          <text:deletion>
            <office:change-info>
              <dc:creator>Shane Coughlan</dc:creator>
              <dc:date>2007-10-04T12:39:00</dc:date>
            </office:change-info>
            <text:p text:style-name="Standard"><text:s/></text:p>
          </text:deletion>
        </text:changed-region>
        <text:changed-region text:id="ct142004272">
          <text:deletion>
            <office:change-info>
              <dc:creator>Shane Coughlan</dc:creator>
              <dc:date>2007-10-04T12:39:00</dc:date>
            </office:change-info>
            <text:p text:style-name="Standard"><text:s/></text:p>
          </text:deletion>
        </text:changed-region>
        <text:changed-region text:id="ct152682016">
          <text:deletion>
            <office:change-info>
              <dc:creator>Shane Coughlan</dc:creator>
              <dc:date>2007-10-04T12:39:00</dc:date>
            </office:change-info>
            <text:p text:style-name="Standard">process </text:p>
          </text:deletion>
        </text:changed-region>
        <text:changed-region text:id="ct152700616">
          <text:deletion>
            <office:change-info>
              <dc:creator>Shane Coughlan</dc:creator>
              <dc:date>2007-10-04T12:39:00</dc:date>
            </office:change-info>
            <text:p text:style-name="Standard">viewed incorrect</text:p>
          </text:deletion>
        </text:changed-region>
        <text:changed-region text:id="ct152826776">
          <text:insertion>
            <office:change-info>
              <dc:creator>Shane Coughlan</dc:creator>
              <dc:date>2007-10-04T12:39:00</dc:date>
            </office:change-info>
          </text:insertion>
        </text:changed-region>
        <text:changed-region text:id="ct149500528">
          <text:deletion>
            <office:change-info>
              <dc:creator>Shane Coughlan</dc:creator>
              <dc:date>2007-10-04T13:32:00</dc:date>
            </office:change-info>
            <text:p text:style-name="Standard">The benefit is that suppliers will have an</text:p>
          </text:deletion>
        </text:changed-region>
        <text:changed-region text:id="ct153105320">
          <text:insertion>
            <office:change-info>
              <dc:creator>Shane Coughlan</dc:creator>
              <dc:date>2007-10-04T13:32:00</dc:date>
            </office:change-info>
          </text:insertion>
        </text:changed-region>
        <text:changed-region text:id="ct140877192">
          <text:deletion>
            <office:change-info>
              <dc:creator>Shane Coughlan</dc:creator>
              <dc:date>2007-10-04T13:32:00</dc:date>
            </office:change-info>
            <text:p text:style-name="Standard">their </text:p>
          </text:deletion>
        </text:changed-region>
        <text:changed-region text:id="ct153106128">
          <text:deletion>
            <office:change-info>
              <dc:creator>Shane Coughlan</dc:creator>
              <dc:date>2007-10-04T13:33:00</dc:date>
            </office:change-info>
            <text:p text:style-name="Standard"><text:s/>and</text:p>
          </text:deletion>
        </text:changed-region>
        <text:changed-region text:id="ct152590200">
          <text:insertion>
            <office:change-info>
              <dc:creator>Shane Coughlan</dc:creator>
              <dc:date>2007-10-04T13:33:00</dc:date>
            </office:change-info>
          </text:insertion>
        </text:changed-region>
        <text:changed-region text:id="ct149579328">
          <text:deletion>
            <office:change-info>
              <dc:creator>Shane Coughlan</dc:creator>
              <dc:date>2007-10-04T13:33:00</dc:date>
            </office:change-info>
            <text:p text:style-name="Standard">removal of</text:p>
          </text:deletion>
        </text:changed-region>
        <text:changed-region text:id="ct149579424">
          <text:insertion>
            <office:change-info>
              <dc:creator>Shane Coughlan</dc:creator>
              <dc:date>2007-10-04T13:33:00</dc:date>
            </office:change-info>
          </text:insertion>
        </text:changed-region>
        <text:changed-region text:id="ct149529224">
          <text:deletion>
            <office:change-info>
              <dc:creator>Shane Coughlan</dc:creator>
              <dc:date>2007-10-04T13:33:00</dc:date>
            </office:change-info>
            <text:p text:style-name="Standard"><text:s/>artificial</text:p>
          </text:deletion>
        </text:changed-region>
        <text:changed-region text:id="ct153113640">
          <text:deletion>
            <office:change-info>
              <dc:creator>Shane Coughlan</dc:creator>
              <dc:date>2007-10-04T13:33:00</dc:date>
            </office:change-info>
            <text:p text:style-name="Standard">the ability to </text:p>
          </text:deletion>
        </text:changed-region>
        <text:changed-region text:id="ct153108272">
          <text:deletion>
            <office:change-info>
              <dc:creator>Shane Coughlan</dc:creator>
              <dc:date>2007-10-04T13:33:00</dc:date>
            </office:change-info>
            <text:p text:style-name="Standard">their own </text:p>
          </text:deletion>
        </text:changed-region>
        <text:changed-region text:id="ct149550480">
          <text:insertion>
            <office:change-info>
              <dc:creator>Shane Coughlan</dc:creator>
              <dc:date>2007-10-04T13:33:00</dc:date>
            </office:change-info>
          </text:insertion>
        </text:changed-region>
        <text:changed-region text:id="ct153125904">
          <text:deletion>
            <office:change-info>
              <dc:creator>Shane Coughlan</dc:creator>
              <dc:date>2007-10-04T13:34:00</dc:date>
            </office:change-info>
            <text:p text:style-name="Standard">extensively </text:p>
          </text:deletion>
        </text:changed-region>
        <text:changed-region text:id="ct149551888">
          <text:insertion>
            <office:change-info>
              <dc:creator>Shane Coughlan</dc:creator>
              <dc:date>2007-10-04T13:34:00</dc:date>
            </office:change-info>
          </text:insertion>
        </text:changed-region>
        <text:changed-region text:id="ct153112328">
          <text:deletion>
            <office:change-info>
              <dc:creator>Shane Coughlan</dc:creator>
              <dc:date>2007-10-04T13:34:00</dc:date>
            </office:change-info>
            <text:p text:style-name="Standard">specific</text:p>
          </text:deletion>
        </text:changed-region>
        <text:changed-region text:id="ct149569384">
          <text:insertion>
            <office:change-info>
              <dc:creator>Shane Coughlan</dc:creator>
              <dc:date>2007-10-04T13:34:00</dc:date>
            </office:change-info>
          </text:insertion>
        </text:changed-region>
        <text:changed-region text:id="ct149575768">
          <text:deletion>
            <office:change-info>
              <dc:creator>Shane Coughlan</dc:creator>
              <dc:date>2007-10-04T13:34:00</dc:date>
            </office:change-info>
            <text:p text:style-name="Standard">s</text:p>
          </text:deletion>
        </text:changed-region>
        <text:changed-region text:id="ct141796712">
          <text:deletion>
            <office:change-info>
              <dc:creator>Shane Coughlan</dc:creator>
              <dc:date>2007-10-04T13:34:00</dc:date>
            </office:change-info>
            <text:p text:style-name="Standard">and sectors </text:p>
          </text:deletion>
        </text:changed-region>
        <text:changed-region text:id="ct153125664">
          <text:deletion>
            <office:change-info>
              <dc:creator>Shane Coughlan</dc:creator>
              <dc:date>2007-10-04T13:34:00</dc:date>
            </office:change-info>
            <text:p text:style-name="Standard">valuable </text:p>
          </text:deletion>
        </text:changed-region>
        <text:changed-region text:id="ct153131544">
          <text:insertion>
            <office:change-info>
              <dc:creator>Shane Coughlan</dc:creator>
              <dc:date>2007-10-04T13:34:00</dc:date>
            </office:change-info>
          </text:insertion>
        </text:changed-region>
        <text:changed-region text:id="ct153111080">
          <text:insertion>
            <office:change-info>
              <dc:creator>Shane Coughlan</dc:creator>
              <dc:date>2007-10-04T13:34:00</dc:date>
            </office:change-info>
          </text:insertion>
        </text:changed-region>
        <text:changed-region text:id="ct149547840">
          <text:insertion>
            <office:change-info>
              <dc:creator>Shane Coughlan</dc:creator>
              <dc:date>2007-10-04T13:34:00</dc:date>
            </office:change-info>
          </text:insertion>
        </text:changed-region>
        <text:changed-region text:id="ct153121072">
          <text:deletion>
            <office:change-info>
              <dc:creator>Shane Coughlan</dc:creator>
              <dc:date>2007-10-04T13:34:00</dc:date>
            </office:change-info>
            <text:p text:style-name="Standard"><text:s/></text:p>
          </text:deletion>
        </text:changed-region>
        <text:changed-region text:id="ct153132320">
          <text:deletion>
            <office:change-info>
              <dc:creator>Shane Coughlan</dc:creator>
              <dc:date>2007-10-04T13:34:00</dc:date>
            </office:change-info>
            <text:p text:style-name="Standard">user </text:p>
          </text:deletion>
        </text:changed-region>
        <text:changed-region text:id="ct153129792">
          <text:insertion>
            <office:change-info>
              <dc:creator>Shane Coughlan</dc:creator>
              <dc:date>2007-10-04T13:35:00</dc:date>
            </office:change-info>
          </text:insertion>
        </text:changed-region>
        <text:changed-region text:id="ct149574464">
          <text:insertion>
            <office:change-info>
              <dc:creator>Shane Coughlan</dc:creator>
              <dc:date>2007-10-04T13:35:00</dc:date>
            </office:change-info>
          </text:insertion>
        </text:changed-region>
        <text:changed-region text:id="ct152529608">
          <text:deletion>
            <office:change-info>
              <dc:creator>Shane Coughlan</dc:creator>
              <dc:date>2007-10-04T13:35:00</dc:date>
            </office:change-info>
            <text:p text:style-name="Standard">e</text:p>
          </text:deletion>
        </text:changed-region>
        <text:changed-region text:id="ct153124912">
          <text:insertion>
            <office:change-info>
              <dc:creator>Shane Coughlan</dc:creator>
              <dc:date>2007-10-04T13:35:00</dc:date>
            </office:change-info>
          </text:insertion>
        </text:changed-region>
        <text:changed-region text:id="ct153139504">
          <text:deletion>
            <office:change-info>
              <dc:creator>Shane Coughlan</dc:creator>
              <dc:date>2007-10-04T13:35:00</dc:date>
            </office:change-info>
            <text:p text:style-name="Standard">validation</text:p>
          </text:deletion>
        </text:changed-region>
        <text:changed-region text:id="ct153140096">
          <text:insertion>
            <office:change-info>
              <dc:creator>Shane Coughlan</dc:creator>
              <dc:date>2007-10-04T13:35:00</dc:date>
            </office:change-info>
          </text:insertion>
        </text:changed-region>
        <text:changed-region text:id="ct153141176">
          <text:deletion>
            <office:change-info>
              <dc:creator>Shane Coughlan</dc:creator>
              <dc:date>2007-10-04T13:35:00</dc:date>
            </office:change-info>
            <text:p text:style-name="Standard">free</text:p>
          </text:deletion>
        </text:changed-region>
        <text:changed-region text:id="ct153134376">
          <text:insertion>
            <office:change-info>
              <dc:creator>Shane Coughlan</dc:creator>
              <dc:date>2007-10-04T13:35:00</dc:date>
            </office:change-info>
          </text:insertion>
        </text:changed-region>
        <text:changed-region text:id="ct153137352">
          <text:deletion>
            <office:change-info>
              <dc:creator>Shane Coughlan</dc:creator>
              <dc:date>2007-10-04T13:35:00</dc:date>
            </office:change-info>
            <text:p text:style-name="Standard">,</text:p>
          </text:deletion>
        </text:changed-region>
        <text:changed-region text:id="ct153138296">
          <text:deletion>
            <office:change-info>
              <dc:creator>Shane Coughlan</dc:creator>
              <dc:date>2007-10-04T13:35:00</dc:date>
            </office:change-info>
            <text:p text:style-name="Standard">all </text:p>
          </text:deletion>
        </text:changed-region>
        <text:changed-region text:id="ct153106808">
          <text:deletion>
            <office:change-info>
              <dc:creator>Shane Coughlan</dc:creator>
              <dc:date>2007-10-04T13:35:00</dc:date>
            </office:change-info>
            <text:p text:style-name="Standard"><text:s/>and not be published</text:p>
          </text:deletion>
        </text:changed-region>
        <text:changed-region text:id="ct153138096">
          <text:deletion>
            <office:change-info>
              <dc:creator>Shane Coughlan</dc:creator>
              <dc:date>2007-10-04T13:36:00</dc:date>
            </office:change-info>
            <text:p text:style-name="Standard">are looking not only</text:p>
          </text:deletion>
        </text:changed-region>
        <text:changed-region text:id="ct153149808">
          <text:insertion>
            <office:change-info>
              <dc:creator>Shane Coughlan</dc:creator>
              <dc:date>2007-10-04T13:36:00</dc:date>
            </office:change-info>
          </text:insertion>
        </text:changed-region>
        <text:changed-region text:id="ct149534496">
          <text:deletion>
            <office:change-info>
              <dc:creator>Shane Coughlan</dc:creator>
              <dc:date>2007-10-04T13:36:00</dc:date>
            </office:change-info>
            <text:p text:style-name="Standard">be able to </text:p>
          </text:deletion>
        </text:changed-region>
        <text:changed-region text:id="ct153138632">
          <text:deletion>
            <office:change-info>
              <dc:creator>Shane Coughlan</dc:creator>
              <dc:date>2007-10-04T13:36:00</dc:date>
            </office:change-info>
            <text:p text:style-name="Standard">, but also</text:p>
          </text:deletion>
        </text:changed-region>
        <text:changed-region text:id="ct153152032">
          <text:insertion>
            <office:change-info>
              <dc:creator>Shane Coughlan</dc:creator>
              <dc:date>2007-10-04T13:36:00</dc:date>
            </office:change-info>
          </text:insertion>
        </text:changed-region>
        <text:changed-region text:id="ct153144136">
          <text:insertion>
            <office:change-info>
              <dc:creator>Shane Coughlan</dc:creator>
              <dc:date>2007-10-04T13:36:00</dc:date>
            </office:change-info>
          </text:insertion>
        </text:changed-region>
        <text:changed-region text:id="ct149606448">
          <text:deletion>
            <office:change-info>
              <dc:creator>Shane Coughlan</dc:creator>
              <dc:date>2007-10-04T13:37:00</dc:date>
            </office:change-info>
            <text:p text:style-name="Standard">We particularly expect to gain direct feedback both on</text:p>
          </text:deletion>
        </text:changed-region>
        <text:changed-region text:id="ct149606288">
          <text:insertion>
            <office:change-info>
              <dc:creator>Shane Coughlan</dc:creator>
              <dc:date>2007-10-04T13:37:00</dc:date>
            </office:change-info>
          </text:insertion>
        </text:changed-region>
        <text:changed-region text:id="ct149557736">
          <text:insertion>
            <office:change-info>
              <dc:creator>Shane Coughlan</dc:creator>
              <dc:date>2007-10-04T13:37:00</dc:date>
            </office:change-info>
          </text:insertion>
        </text:changed-region>
        <text:changed-region text:id="ct149556656">
          <text:deletion>
            <office:change-info>
              <dc:creator>Shane Coughlan</dc:creator>
              <dc:date>2007-10-04T13:37:00</dc:date>
            </office:change-info>
            <text:p text:style-name="Standard"><text:s/></text:p>
          </text:deletion>
        </text:changed-region>
        <text:changed-region text:id="ct152522544">
          <text:deletion>
            <office:change-info>
              <dc:creator>Shane Coughlan</dc:creator>
              <dc:date>2007-10-04T13:38:00</dc:date>
            </office:change-info>
            <text:p text:style-name="Standard">itself ( questions, scoring etc),</text:p>
          </text:deletion>
        </text:changed-region>
        <text:changed-region text:id="ct152634576">
          <text:deletion>
            <office:change-info>
              <dc:creator>Shane Coughlan</dc:creator>
              <dc:date>2007-10-04T13:38:00</dc:date>
            </office:change-info>
            <text:p text:style-name="Standard">operational </text:p>
          </text:deletion>
        </text:changed-region>
        <text:changed-region text:id="ct149570832">
          <text:insertion>
            <office:change-info>
              <dc:creator>Shane Coughlan</dc:creator>
              <dc:date>2007-10-04T13:38:00</dc:date>
            </office:change-info>
          </text:insertion>
        </text:changed-region>
        <text:changed-region text:id="ct143496384">
          <text:deletion>
            <office:change-info>
              <dc:creator>Shane Coughlan</dc:creator>
              <dc:date>2007-10-04T13:38:00</dc:date>
            </office:change-info>
            <text:p text:style-name="Standard">These</text:p>
          </text:deletion>
        </text:changed-region>
        <text:changed-region text:id="ct153153344">
          <text:insertion>
            <office:change-info>
              <dc:creator>Shane Coughlan</dc:creator>
              <dc:date>2007-10-04T13:38:00</dc:date>
            </office:change-info>
          </text:insertion>
        </text:changed-region>
        <text:changed-region text:id="ct153182600">
          <text:deletion>
            <office:change-info>
              <dc:creator>Shane Coughlan</dc:creator>
              <dc:date>2007-10-04T13:38:00</dc:date>
            </office:change-info>
            <text:p text:style-name="Standard">for the</text:p>
          </text:deletion>
        </text:changed-region>
        <text:changed-region text:id="ct153149008">
          <text:insertion>
            <office:change-info>
              <dc:creator>Shane Coughlan</dc:creator>
              <dc:date>2007-10-04T13:38:00</dc:date>
            </office:change-info>
          </text:insertion>
        </text:changed-region>
        <text:changed-region text:id="ct152624272">
          <text:deletion>
            <office:change-info>
              <dc:creator>Shane Coughlan</dc:creator>
              <dc:date>2007-10-04T13:38:00</dc:date>
            </office:change-info>
            <text:p text:style-name="Standard">Who have established </text:p>
          </text:deletion>
        </text:changed-region>
        <text:changed-region text:id="ct153211728">
          <text:insertion>
            <office:change-info>
              <dc:creator>Shane Coughlan</dc:creator>
              <dc:date>2007-10-04T13:38:00</dc:date>
            </office:change-info>
          </text:insertion>
        </text:changed-region>
        <text:changed-region text:id="ct152441336">
          <text:insertion>
            <office:change-info>
              <dc:creator>Shane Coughlan</dc:creator>
              <dc:date>2007-10-04T13:38:00</dc:date>
            </office:change-info>
          </text:insertion>
        </text:changed-region>
        <text:changed-region text:id="ct153236168">
          <text:deletion>
            <office:change-info>
              <dc:creator>Shane Coughlan</dc:creator>
              <dc:date>2007-10-04T13:38:00</dc:date>
            </office:change-info>
            <text:p text:style-name="Standard">t-for</text:p>
          </text:deletion>
        </text:changed-region>
        <text:changed-region text:id="ct140904208">
          <text:insertion>
            <office:change-info>
              <dc:creator>Shane Coughlan</dc:creator>
              <dc:date>2007-10-04T13:38:00</dc:date>
            </office:change-info>
          </text:insertion>
        </text:changed-region>
        <text:changed-region text:id="ct153179768">
          <text:deletion>
            <office:change-info>
              <dc:creator>Shane Coughlan</dc:creator>
              <dc:date>2007-10-04T13:40:00</dc:date>
            </office:change-info>
            <text:p text:style-name="Standard">company</text:p>
          </text:deletion>
        </text:changed-region>
        <text:changed-region text:id="ct153214824">
          <text:insertion>
            <office:change-info>
              <dc:creator>Shane Coughlan</dc:creator>
              <dc:date>2007-10-04T13:40:00</dc:date>
            </office:change-info>
          </text:insertion>
        </text:changed-region>
        <text:changed-region text:id="ct140904312">
          <text:insertion>
            <office:change-info>
              <dc:creator>Shane Coughlan</dc:creator>
              <dc:date>2007-10-04T13:39:00</dc:date>
            </office:change-info>
          </text:insertion>
        </text:changed-region>
        <text:changed-region text:id="ct152562472">
          <text:insertion>
            <office:change-info>
              <dc:creator>Shane Coughlan</dc:creator>
              <dc:date>2007-10-04T13:39:00</dc:date>
            </office:change-info>
          </text:insertion>
        </text:changed-region>
        <text:changed-region text:id="ct140895128">
          <text:deletion>
            <office:change-info>
              <dc:creator>Shane Coughlan</dc:creator>
              <dc:date>2007-10-04T13:39:00</dc:date>
            </office:change-info>
            <text:p text:style-name="Standard"><text:s/>status</text:p>
          </text:deletion>
        </text:changed-region>
        <text:changed-region text:id="ct153306968">
          <text:insertion>
            <office:change-info>
              <dc:creator>Shane Coughlan</dc:creator>
              <dc:date>2007-10-04T13:40:00</dc:date>
            </office:change-info>
          </text:insertion>
        </text:changed-region>
        <text:changed-region text:id="ct153181688">
          <text:insertion>
            <office:change-info>
              <dc:creator>Shane Coughlan</dc:creator>
              <dc:date>2007-10-04T13:40:00</dc:date>
            </office:change-info>
          </text:insertion>
        </text:changed-region>
        <text:changed-region text:id="ct153190584">
          <text:deletion>
            <office:change-info>
              <dc:creator>Shane Coughlan</dc:creator>
              <dc:date>2007-10-04T13:40:00</dc:date>
            </office:change-info>
            <text:p text:style-name="Standard">drawing representation</text:p>
          </text:deletion>
        </text:changed-region>
        <text:changed-region text:id="ct153218384">
          <text:insertion>
            <office:change-info>
              <dc:creator>Shane Coughlan</dc:creator>
              <dc:date>2007-10-04T13:40:00</dc:date>
            </office:change-info>
          </text:insertion>
        </text:changed-region>
        <text:changed-region text:id="ct153309920">
          <text:deletion>
            <office:change-info>
              <dc:creator>Shane Coughlan</dc:creator>
              <dc:date>2007-10-04T13:41:00</dc:date>
            </office:change-info>
            <text:p text:style-name="Standard">all sectors and interests</text:p>
          </text:deletion>
        </text:changed-region>
        <text:changed-region text:id="ct146595016">
          <text:insertion>
            <office:change-info>
              <dc:creator>Shane Coughlan</dc:creator>
              <dc:date>2007-10-04T13:41:00</dc:date>
            </office:change-info>
          </text:insertion>
        </text:changed-region>
        <text:changed-region text:id="ct153313392">
          <text:insertion>
            <office:change-info>
              <dc:creator>Shane Coughlan</dc:creator>
              <dc:date>2007-10-04T13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aft Invite Text</text:p>
      <text:p text:style-name="Standard"/>
      <text:p text:style-name="Standard">I am pleased to advise <text:change-start text:change-id="ct153318768"/>you <text:change-end text:change-id="ct153318768"/>that <text:change text:change-id="ct146647304"/>we will <text:change-start text:change-id="ct147062664"/>shortly <text:change-end text:change-id="ct147062664"/>be making the formal announcement of the launch of Certified Open<text:span text:style-name="T1">®.</text:span></text:p>
      <text:p text:style-name="P1"/>
      <text:p text:style-name="Standard">Certified Open is designed to <text:change text:change-id="ct141788360"/>encourage competition<text:change text:change-id="ct147064424"/><text:change-start text:change-id="ct147062216"/> by providing<text:change-end text:change-id="ct147062216"/> a framework <text:change text:change-id="ct147064288"/><text:change-start text:change-id="ct147066088"/>to measure and evaluate<text:change-end text:change-id="ct147066088"/> technical and commercial lock-in, <text:change text:change-id="ct149367088"/><text:change-start text:change-id="ct147080432"/>encompassing<text:change-end text:change-id="ct147080432"/> both proprietary and free/open source solutions<text:change-start text:change-id="ct149368440"/> as it does so<text:change-end text:change-id="ct149368440"/>.</text:p>
      <text:p text:style-name="Standard"/>
      <text:p text:style-name="Standard">The issue of 'openness' and <text:change-start text:change-id="ct147075744"/>the <text:change-end text:change-id="ct147075744"/>avoidance of lock-in <text:change text:change-id="ct149368104"/><text:change-start text:change-id="ct149368200"/>is <text:change-end text:change-id="ct149368200"/><text:change-start text:change-id="ct149384000"/>central in ICT procurement<text:change-end text:change-id="ct149384000"/>. The <text:change text:change-id="ct149403592"/><text:change-start text:change-id="ct149413632"/>European<text:change-end text:change-id="ct149413632"/> Court of First Instance<text:change-start text:change-id="ct149406512"/>'s recent decision to uphold European Commission penalties against<text:change-end text:change-id="ct149406512"/> <text:change text:change-id="ct149427504"/>Microsoft<text:change-start text:change-id="ct149424424"/> with respect to market distortion<text:change-end text:change-id="ct149424424"/> <text:change text:change-id="ct149422184"/><text:change-start text:change-id="ct149425320"/><text:s/>is only one example of how<text:change-end text:change-id="ct149425320"/> the topic is never far from the headlines<text:change-start text:change-id="ct147029704"/>,<text:change-end text:change-id="ct147029704"/><text:change text:change-id="ct147035880"/><text:change-start text:change-id="ct147031000"/> <text:change-end text:change-id="ct147031000"/><text:change text:change-id="ct147026976"/><text:change text:change-id="ct146871592"/>Government<text:change-start text:change-id="ct147023072"/>al engagement with<text:change-end text:change-id="ct147023072"/> the issue of interoperability <text:change text:change-id="ct149414808"/><text:s/><text:change-start text:change-id="ct146894880"/>continues <text:change-end text:change-id="ct146894880"/>with the preparation of Version 2 of the European Interoperability Framework<text:change-start text:change-id="ct147044120"/>,<text:change-end text:change-id="ct147044120"/><text:change text:change-id="ct147041760"/><text:change text:change-id="ct146657912"/><text:change-start text:change-id="ct149458576"/>and <text:change-end text:change-id="ct149458576"/><text:change text:change-id="ct147006096"/><text:s/>is central to the <text:change text:change-id="ct147002896"/>Ministerial Declaration <text:change text:change-id="ct149395248"/><text:change-start text:change-id="ct147002504"/>that emerged<text:change-end text:change-id="ct147002504"/> from the Lisbon eGovernment Conference.</text:p>
      <text:p text:style-name="Standard"/>
      <text:p text:style-name="Standard"><text:change-start text:change-id="ct147006352"/>Meanwhile, <text:change-end text:change-id="ct147006352"/><text:change text:change-id="ct147004952"/><text:change-start text:change-id="ct147006600"/>i<text:change-end text:change-id="ct147006600"/>n the private sector significant exposure has been given to whether<text:change text:change-id="ct149462088"/> companies know the true value of their I<text:change-start text:change-id="ct147008384"/>C<text:change-end text:change-id="ct147008384"/>T assets.</text:p>
      <text:p text:style-name="Standard"/>
      <text:p text:style-name="Standard"><text:change text:change-id="ct149488768"/>Our analysis is that <text:change text:change-id="ct149523488"/>up to 90% of organisations<text:change-start text:change-id="ct149523584"/> are prevented from adopting or integrating with a new solution offering innovations,improved functionality, services or lower costs <text:s/>because of past purchasing decisions<text:change-end text:change-id="ct149523584"/><text:change-start text:change-id="ct149522656"/>.<text:change-end text:change-id="ct149522656"/><text:change text:change-id="ct149530096"/> <text:change text:change-id="ct149489464"/><text:change-start text:change-id="ct147040680"/>M<text:change-end text:change-id="ct147040680"/>any of <text:change text:change-id="ct149492456"/><text:change-start text:change-id="ct149520488"/>these organisations<text:change-end text:change-id="ct149520488"/> believed they <text:change text:change-id="ct149532696"/><text:change-start text:change-id="ct149527432"/>were<text:change-end text:change-id="ct149527432"/> following effective purchasing decisions<text:change-start text:change-id="ct149537496"/> during previous precurement<text:change-end text:change-id="ct149537496"/><text:change-start text:change-id="ct149591424"/> cycles<text:change-end text:change-id="ct149591424"/><text:change text:change-id="ct149551632"/><text:change-start text:change-id="ct149551520"/> <text:change-end text:change-id="ct149551520"/><text:change text:change-id="ct147031944"/><text:change text:change-id="ct149457264"/><text:change-start text:change-id="ct149422816"/><text:s/>but are now<text:change-end text:change-id="ct149422816"/> concerned that future level<text:change-start text:change-id="ct149405840"/>s<text:change-end text:change-id="ct149405840"/> of service <text:change text:change-id="ct149588008"/><text:change-start text:change-id="ct149610736"/>are being<text:change-end text:change-id="ct149610736"/> impaired. </text:p>
      <text:p text:style-name="Standard"/>
      <text:p text:style-name="Standard">Certified Open will allow <text:change text:change-id="ct149605336"/>organisations <text:s/>to assess the lock-in existing within their existing system, and plan for its removal<text:change-start text:change-id="ct149574336"/> and or <text:change-end text:change-id="ct149574336"/><text:change text:change-id="ct149600440"/>containment<text:change-start text:change-id="ct149588984"/> according to requirements<text:change-end text:change-id="ct149588984"/>. It will also allow for improved and more effective <text:change-start text:change-id="ct149607408"/>future <text:change-end text:change-id="ct149607408"/>purchasing decisions.</text:p>
      <text:p text:style-name="Standard"/>
      <text:p text:style-name="Standard"><text:change text:change-id="ct152544584"/>Certified Open <text:change-start text:change-id="ct140245192"/>also offers mea<text:change-end text:change-id="ct140245192"/><text:change-start text:change-id="ct141782048"/>surable benefits for suppliers, <text:change-end text:change-id="ct141782048"/>allow<text:change-start text:change-id="ct152301056"/>ing for<text:change-end text:change-id="ct152301056"/><text:change text:change-id="ct141106088"/> the certification of existing products, services and solutions using a fast, low cost, low resource scheme based <text:change-start text:change-id="ct141292416"/>largely <text:change-end text:change-id="ct141292416"/>on self<text:change-start text:change-id="ct151524664"/>-<text:change-end text:change-id="ct151524664"/><text:change text:change-id="ct140921800"/>assessment. The rigour is in the fact that answers provided in support of the certification are made available and<text:change text:change-id="ct142004272"/> may be contested via a strict appeals <text:change text:change-id="ct152682016"/>if <text:change text:change-id="ct152700616"/><text:change-start text:change-id="ct152826776"/>required<text:change-end text:change-id="ct152826776"/>. <text:change text:change-id="ct149500528"/><text:change-start text:change-id="ct153105320"/>The programme offers an<text:change-end text:change-id="ct153105320"/> independent method to support <text:change text:change-id="ct140877192"/>claims of interoperability<text:change text:change-id="ct153106128"/><text:change-start text:change-id="ct152590200"/>,<text:change-end text:change-id="ct152590200"/> openness, <text:change text:change-id="ct149579328"/><text:change-start text:change-id="ct149579424"/>reduced<text:change-end text:change-id="ct149579424"/><text:change text:change-id="ct149529224"/> barriers to market entry, and <text:change text:change-id="ct153113640"/>focus on <text:change text:change-id="ct153108272"/>product strengths<text:change-start text:change-id="ct149550480"/> rather than market distortion<text:change-end text:change-id="ct149550480"/>.</text:p>
      <text:p text:style-name="Standard"/>
      <text:p text:style-name="Standard">Certified Open has already been <text:change text:change-id="ct153125904"/>tested in <text:change-start text:change-id="ct149551888"/>several<text:change-end text:change-id="ct149551888"/><text:change text:change-id="ct153112328"/> market<text:change-start text:change-id="ct149569384"/> areas<text:change-end text:change-id="ct149569384"/><text:change text:change-id="ct149575768"/> <text:change text:change-id="ct141796712"/>and <text:change text:change-id="ct153125664"/>feedback <text:change-start text:change-id="ct153131544"/>received has been <text:change-end text:change-id="ct153131544"/>incorporated<text:change-start text:change-id="ct153111080"/> in the framework<text:change-end text:change-id="ct153111080"/>. We are now entering a three month pan<text:change-start text:change-id="ct149547840"/>-<text:change-end text:change-id="ct149547840"/><text:change text:change-id="ct153121072"/>European trial process during which <text:change text:change-id="ct153132320"/>organisations, integrators and product suppliers are invited to <text:change-start text:change-id="ct153129792"/>contribute to the <text:change-end text:change-id="ct153129792"/>validat<text:change-start text:change-id="ct149574464"/>ation<text:change-end text:change-id="ct149574464"/><text:change text:change-id="ct152529608"/><text:change-start text:change-id="ct153124912"/> of<text:change-end text:change-id="ct153124912"/> Certified Open. During this trial, <text:change text:change-id="ct153139504"/><text:change-start text:change-id="ct153140096"/>assessment<text:change-end text:change-id="ct153140096"/> can be undertaken for <text:change text:change-id="ct153141176"/><text:change-start text:change-id="ct153134376"/>without cost<text:change-end text:change-id="ct153134376"/><text:change text:change-id="ct153137352"/> and <text:change text:change-id="ct153138296"/>accreditation submissions will remain private<text:change text:change-id="ct153106808"/>. We <text:change text:change-id="ct153138096"/><text:change-start text:change-id="ct153149808"/>wish<text:change-end text:change-id="ct153149808"/> to enable users to <text:change text:change-id="ct149534496"/>test the value generated by the scheme<text:change text:change-id="ct153138632"/><text:change-start text:change-id="ct153152032"/> and<text:change-end text:change-id="ct153152032"/> for suppliers to test products without fear of negative <text:change-start text:change-id="ct153144136"/>public <text:change-end text:change-id="ct153144136"/>response. <text:change text:change-id="ct149606448"/><text:change-start text:change-id="ct149606288"/>It is expected that feedback will contribute to the improvement of<text:change-end text:change-id="ct149606288"/> the self<text:change-start text:change-id="ct149557736"/>-<text:change-end text:change-id="ct149557736"/><text:change text:change-id="ct149556656"/>assessment process <text:change text:change-id="ct152522544"/><text:s/>and to the <text:change text:change-id="ct152634576"/>effectiveness of the on-line <text:change-start text:change-id="ct149570832"/>certification <text:change-end text:change-id="ct149570832"/>process. <text:change text:change-id="ct143496384"/><text:change-start text:change-id="ct153153344"/>Improvements<text:change-end text:change-id="ct153153344"/> will be incorporated <text:change text:change-id="ct153182600"/><text:change-start text:change-id="ct153149008"/>before the<text:change-end text:change-id="ct153149008"/> formal worldwide launch of Certified Open in Spring 2008.</text:p>
      <text:p text:style-name="Standard"/>
      <text:p text:style-name="Standard">Certified Open is a joint initiative of OpenForum Europe and the Free Software Foundation Europe. <text:change text:change-id="ct152624272"/><text:change-start text:change-id="ct153211728"/>A <text:change-end text:change-id="ct153211728"/>Certified Open Limited <text:change-start text:change-id="ct152441336"/>company has been established <text:change-end text:change-id="ct152441336"/>as a no<text:change text:change-id="ct153236168"/><text:change-start text:change-id="ct140904208"/>n<text:change-end text:change-id="ct140904208"/>-profit <text:change text:change-id="ct153179768"/><text:change-start text:change-id="ct153214824"/>entity<text:change-end text:change-id="ct153214824"/> <text:change-start text:change-id="ct140904312"/>in the UK <text:change-end text:change-id="ct140904312"/>as the first step towards<text:change-start text:change-id="ct152562472"/> establishing an independent<text:change-end text:change-id="ct152562472"/> foundation<text:change text:change-id="ct140895128"/>. <text:change-start text:change-id="ct153306968"/>The <text:change-end text:change-id="ct153306968"/>Certified Open<text:change-start text:change-id="ct153181688"/> programme as a whole<text:change-end text:change-id="ct153181688"/> is managed by a Governance Council <text:change text:change-id="ct153190584"/><text:change-start text:change-id="ct153218384"/>with representatives<text:change-end text:change-id="ct153218384"/> from <text:change text:change-id="ct153309920"/><text:change-start text:change-id="ct146595016"/>a broad selection of interested stake-holders<text:change-end text:change-id="ct146595016"/>.</text:p>
      <text:p text:style-name="Standard"/>
      <text:p text:style-name="Standard">Options:</text:p>
      <text:p text:style-name="Standard"/>
      <text:list text:style-name="L1">
        <text:list-item>
          <text:p text:style-name="P2">We are delighted to invite you personally/your organisation to participate in the development of Certified Open by joining the Governance Council. Details of this are attached.</text:p>
        </text:list-item>
        <text:list-item>
          <text:p text:style-name="P2">We are delighted to invite you to participate directly in the <text:change-start text:change-id="ct153313392"/>Certified Open <text:change-end text:change-id="ct153313392"/>Trial by validating your products via the accreditation process.</text:p>
        </text:list-item>
        <text:list-item>
          <text:p text:style-name="P2">We are delighted to invite you to participate in the trial by validating an existing project......</text:p>
        </text:list-item>
        <text:list-item>
          <text:p text:style-name="P2">etc</text:p>
        </text:list-item>
        <text:list-item>
          <text:p text:style-name="P2">We are delighted to invite you to be a major participant in the launch of Certified Open by establishing a local franchise partnership 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raham Taylor</meta:initial-creator>
    <meta:creation-date>2007-10-03T10:55:22</meta:creation-date>
    <dc:creator>Shane Coughlan</dc:creator>
    <dc:date>2007-10-04T13:42:04</dc:date>
    <dc:language>en-US</dc:language>
    <meta:editing-cycles>7</meta:editing-cycles>
    <meta:editing-duration>PT3H34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8" meta:word-count="798" meta:character-count="5080"/>
  </office:meta>
</office:document-meta>
</file>