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svg:font-family="Times" style:font-family-generic="roma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494cm" fo:margin-bottom="0.494cm" fo:text-align="start" style:justify-single-word="false"/>
      <style:text-properties style:font-name="Arial" fo:font-size="10pt" style:font-size-asian="10pt" style:font-size-complex="10pt"/>
    </style:style>
    <style:style style:name="P2" style:family="paragraph" style:parent-style-name="Standard">
      <style:paragraph-properties fo:margin-top="0.494cm" fo:margin-bottom="0.635cm" fo:text-align="start" style:justify-single-word="false"/>
      <style:text-properties style:font-name="Arial" fo:font-size="10pt" style:font-size-asian="10pt" style:font-size-complex="10pt"/>
    </style:style>
    <style:style style:name="P3" style:family="paragraph" style:parent-style-name="Standard">
      <style:paragraph-properties fo:margin-top="0.494cm" fo:margin-bottom="0.423cm" fo:text-align="start" style:justify-single-word="false"/>
      <style:text-properties style:font-name="Arial" fo:font-size="10pt" style:font-size-asian="10pt" style:font-size-complex="10pt"/>
    </style:style>
    <style:style style:name="P4" style:family="paragraph" style:parent-style-name="Standard">
      <style:paragraph-properties fo:margin-top="0.494cm" fo:margin-bottom="0.494cm" fo:text-align="start" style:justify-single-word="false"/>
      <style:text-properties style:font-name="Arial" fo:font-size="10pt" style:font-name-asian="SimSun" style:font-size-asian="10pt" style:language-asian="zh" style:country-asian="CN" style:font-name-complex="Arial" style:font-size-complex="10pt"/>
    </style:style>
    <style:style style:name="P5" style:family="paragraph" style:parent-style-name="Standard">
      <style:paragraph-properties fo:margin-top="0.494cm" fo:margin-bottom="0.494cm" fo:text-align="start" style:justify-single-word="false"/>
      <style:text-properties style:font-name="Arial" fo:font-size="10pt" fo:font-weight="bold" style:font-name-asian="SimSun" style:font-size-asian="10pt" style:language-asian="zh" style:country-asian="CN" style:font-weight-asian="bold" style:font-name-complex="Arial" style:font-size-complex="10pt" style:font-weight-complex="bold"/>
    </style:style>
    <style:style style:name="P6" style:family="paragraph" style:parent-style-name="Standard">
      <style:paragraph-properties fo:margin-top="0.494cm" fo:margin-bottom="0.494cm" fo:text-align="start" style:justify-single-word="false"/>
      <style:text-properties style:font-name="Arial" fo:font-size="10pt" fo:font-weight="normal" style:font-size-asian="10pt" style:font-weight-asian="normal" style:font-size-complex="10pt" style:font-weight-complex="normal"/>
    </style:style>
    <style:style style:name="P7" style:family="paragraph" style:parent-style-name="Standard">
      <style:paragraph-properties fo:margin-top="0.494cm" fo:margin-bottom="0.635cm" fo:text-align="start" style:justify-single-word="false"/>
      <style:text-properties style:font-name="Arial" fo:font-size="10pt" style:font-name-asian="SimSun" style:font-size-asian="10pt" style:language-asian="zh" style:country-asian="CN" style:font-name-complex="Arial" style:font-size-complex="10pt"/>
    </style:style>
    <style:style style:name="P8" style:family="paragraph" style:parent-style-name="Standard">
      <style:paragraph-properties fo:margin-top="0cm" fo:margin-bottom="0.494cm" fo:text-align="start" style:justify-single-word="false" style:vertical-align="bottom"/>
      <style:text-properties style:font-name="Arial" fo:font-size="10pt" style:font-name-asian="SimSun" style:font-size-asian="10pt" style:language-asian="zh" style:country-asian="CN" style:font-name-complex="Arial" style:font-size-complex="10pt"/>
    </style:style>
    <style:style style:name="P9" style:family="paragraph" style:parent-style-name="Standard">
      <style:paragraph-properties fo:margin-top="0.494cm" fo:margin-bottom="0cm" fo:text-align="start" style:justify-single-word="false"/>
      <style:text-properties style:font-name="Arial" fo:font-size="10pt" style:font-name-asian="SimSun" style:font-size-asian="10pt" style:language-asian="zh" style:country-asian="CN" style:font-name-complex="Arial" style:font-size-complex="10pt"/>
    </style:style>
    <style:style style:name="P10" style:family="paragraph" style:parent-style-name="Standard">
      <style:paragraph-properties fo:margin-top="0cm" fo:margin-bottom="0.494cm" fo:text-align="start" style:justify-single-word="false"/>
      <style:text-properties style:font-name="Arial" fo:font-size="10pt" style:font-name-asian="SimSun" style:font-size-asian="10pt" style:language-asian="zh" style:country-asian="CN" style:font-name-complex="Arial" style:font-size-complex="10pt"/>
    </style:style>
    <style:style style:name="P11" style:family="paragraph" style:parent-style-name="Standard">
      <style:paragraph-properties fo:margin-top="0.494cm" fo:margin-bottom="0.494cm" fo:text-align="start" style:justify-single-word="false"/>
      <style:text-properties style:font-name="Arial" fo:font-size="10pt" style:font-name-asian="SimSun" style:font-size-asian="10pt" style:language-asian="zh" style:country-asian="CN" style:font-name-complex="Arial" style:font-size-complex="10pt" style:font-weight-complex="bold"/>
    </style:style>
    <style:style style:name="P12" style:family="paragraph" style:parent-style-name="Footer">
      <style:text-properties style:text-position="sub 58%" fo:font-size="11pt" style:font-size-asian="11pt"/>
    </style:style>
    <style:style style:name="P13" style:family="paragraph" style:parent-style-name="Standard">
      <style:paragraph-properties fo:margin-top="0.494cm" fo:margin-bottom="0.494cm" fo:text-align="center" style:justify-single-word="false"/>
      <style:text-properties fo:font-variant="small-caps" style:font-name="Arial" fo:font-size="12pt" fo:font-weight="bold" style:font-name-asian="SimSun" style:font-size-asian="12pt" style:language-asian="zh" style:country-asian="CN" style:font-weight-asian="bold" style:font-name-complex="Arial" style:font-size-complex="12pt"/>
    </style:style>
    <style:style style:name="P14" style:family="paragraph" style:parent-style-name="Standard">
      <style:paragraph-properties fo:margin-top="0.494cm" fo:margin-bottom="0.494cm" fo:text-align="center" style:justify-single-word="false"/>
      <style:text-properties fo:font-variant="small-caps" style:font-name="Arial" fo:font-size="12pt" fo:font-weight="bold" style:font-name-asian="SimSun" style:font-size-asian="12pt" style:language-asian="zh" style:country-asian="CN" style:font-weight-asian="bold" style:font-name-complex="Arial" style:font-size-complex="12pt" style:font-weight-complex="bold"/>
    </style:style>
    <style:style style:name="P15" style:family="paragraph" style:parent-style-name="Standard">
      <style:paragraph-properties fo:margin-top="0.494cm" fo:margin-bottom="0.494cm" fo:text-align="start" style:justify-single-word="false"/>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style>
    <style:style style:name="P16" style:family="paragraph" style:parent-style-name="Standard">
      <style:paragraph-properties fo:margin-top="0.494cm" fo:margin-bottom="0.494cm" fo:text-align="start" style:justify-single-word="false"/>
      <style:text-properties style:font-name="Arial" fo:font-size="10pt" fo:font-weight="bold" style:font-name-asian="SimSun" style:font-size-asian="10pt" style:language-asian="zh" style:country-asian="CN" style:font-weight-asian="bold" style:font-name-complex="Arial" style:font-size-complex="10pt" style:font-weight-complex="bold"/>
    </style:style>
    <style:style style:name="P17" style:family="paragraph" style:parent-style-name="Standard">
      <style:paragraph-properties fo:margin-top="0.494cm" fo:margin-bottom="0.494cm" fo:text-align="start" style:justify-single-word="false"/>
      <style:text-properties style:font-name="Arial" fo:font-size="10pt" fo:font-weight="bold" style:font-name-asian="SimSun" style:font-size-asian="10pt" style:language-asian="zh" style:country-asian="CN" style:font-weight-asian="bold" style:font-name-complex="Arial" style:font-size-complex="10pt"/>
    </style:style>
    <style:style style:name="P18" style:family="paragraph" style:parent-style-name="Standard">
      <style:paragraph-properties fo:margin-top="0.494cm" fo:margin-bottom="0.494cm" fo:text-align="start" style:justify-single-word="false"/>
      <style:text-properties style:font-name="Arial" fo:font-size="10pt" style:font-name-asian="SimSun" style:font-size-asian="10pt" style:language-asian="zh" style:country-asian="CN" style:font-name-complex="Arial" style:font-size-complex="10pt" style:font-weight-complex="bold"/>
    </style:style>
    <style:style style:name="P19" style:family="paragraph" style:parent-style-name="Standard">
      <style:paragraph-properties fo:margin-top="0.494cm" fo:margin-bottom="0.494cm" fo:text-align="start" style:justify-single-word="false"/>
      <style:text-properties style:font-name="Arial" fo:font-size="10pt" style:font-name-asian="SimSun" style:font-size-asian="10pt" style:language-asian="zh" style:country-asian="CN" style:font-name-complex="Arial" style:font-size-complex="10pt"/>
    </style:style>
    <style:style style:name="P20" style:family="paragraph" style:parent-style-name="Standard">
      <style:paragraph-properties fo:margin-top="0.494cm" fo:margin-bottom="0.494cm" fo:text-align="start" style:justify-single-word="false"/>
      <style:text-properties style:font-name="Arial" fo:font-size="10pt" style:font-size-asian="10pt" style:font-size-complex="10pt"/>
    </style:style>
    <style:style style:name="P21" style:family="paragraph" style:parent-style-name="Standard">
      <style:paragraph-properties fo:margin-top="0.494cm" fo:margin-bottom="0.494cm" fo:text-align="start" style:justify-single-word="false"/>
      <style:text-properties style:font-name="Arial" fo:font-size="10pt" fo:font-weight="normal" style:font-size-asian="10pt" style:font-weight-asian="normal" style:font-size-complex="10pt" style:font-weight-complex="normal"/>
    </style:style>
    <style:style style:name="P22" style:family="paragraph" style:parent-style-name="Standard">
      <style:paragraph-properties fo:margin-top="0.494cm" fo:margin-bottom="0.494cm" fo:text-align="start" style:justify-single-word="false" fo:keep-with-next="always"/>
      <style:text-properties style:font-name="Arial" fo:font-size="10pt" fo:font-weight="bold" style:font-name-asian="SimSun" style:font-size-asian="10pt" style:language-asian="zh" style:country-asian="CN" style:font-weight-asian="bold" style:font-name-complex="Arial" style:font-size-complex="10pt" style:font-weight-complex="bold"/>
    </style:style>
    <style:style style:name="P23" style:family="paragraph" style:parent-style-name="Standard">
      <style:paragraph-properties fo:margin-top="0cm" fo:margin-bottom="0.494cm" fo:text-align="start" style:justify-single-word="false"/>
      <style:text-properties style:font-name="Arial" fo:font-size="10pt" style:font-name-asian="SimSun" style:font-size-asian="10pt" style:language-asian="zh" style:country-asian="CN" style:font-name-complex="Arial" style:font-size-complex="10pt"/>
    </style:style>
    <style:style style:name="P24" style:family="paragraph" style:parent-style-name="Standard">
      <style:paragraph-properties fo:margin-top="0cm" fo:margin-bottom="0.494cm" fo:text-align="start" style:justify-single-word="false" style:vertical-align="bottom"/>
      <style:text-properties style:font-name="Arial" fo:font-size="10pt" style:font-name-asian="SimSun" style:font-size-asian="10pt" style:language-asian="zh" style:country-asian="CN" style:font-name-complex="Arial" style:font-size-complex="10pt"/>
    </style:style>
    <style:style style:name="P25" style:family="paragraph" style:parent-style-name="Standard" style:list-style-name="WW8Num23">
      <style:paragraph-properties fo:margin-top="0cm" fo:margin-bottom="0.494cm" fo:text-align="start" style:justify-single-word="false" style:vertical-align="bottom"/>
      <style:text-properties style:font-name="Arial" fo:font-size="10pt" style:font-name-asian="SimSun" style:font-size-asian="10pt" style:language-asian="zh" style:country-asian="CN" style:font-name-complex="Arial" style:font-size-complex="10pt"/>
    </style:style>
    <style:style style:name="P26" style:family="paragraph" style:parent-style-name="Standard" style:list-style-name="WW8Num4">
      <style:paragraph-properties fo:margin-top="0cm" fo:margin-bottom="0.494cm" fo:text-align="start" style:justify-single-word="false"/>
      <style:text-properties style:font-name="Arial" fo:font-size="10pt" style:font-name-asian="SimSun" style:font-size-asian="10pt" style:language-asian="zh" style:country-asian="CN" style:font-name-complex="Arial" style:font-size-complex="10pt"/>
    </style:style>
    <style:style style:name="P27" style:family="paragraph" style:parent-style-name="Standard" style:master-page-name="Standard">
      <style:paragraph-properties fo:margin-top="0cm" fo:margin-bottom="0.494cm" fo:text-align="center" style:justify-single-word="false"/>
      <style:text-properties fo:font-variant="small-caps" style:font-name="Arial" fo:font-size="16pt" fo:font-weight="bold" style:font-name-asian="SimSun" style:font-size-asian="16pt" style:language-asian="zh" style:country-asian="CN" style:font-weight-asian="bold" style:font-name-complex="Arial" style:font-size-complex="16pt" style:font-weight-complex="bold"/>
    </style:style>
    <style:style style:name="P28" style:family="paragraph" style:parent-style-name="Standard">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29"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0"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1"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2"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3"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4"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5"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6"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7"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8"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9"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40" style:family="paragraph" style:parent-style-name="Standard">
      <style:paragraph-properties fo:margin-left="-0.005cm" fo:margin-right="0cm" fo:margin-top="0cm" fo:margin-bottom="0.494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41" style:family="paragraph" style:parent-style-name="Standard" style:list-style-name="WW8Num1">
      <style:paragraph-properties fo:margin-left="-0.005cm" fo:margin-right="0cm" fo:margin-top="0cm" fo:margin-bottom="0.494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42" style:family="paragraph" style:parent-style-name="Standard">
      <style:paragraph-properties fo:margin-top="0.494cm" fo:margin-bottom="0cm" fo:text-align="start" style:justify-single-word="false"/>
      <style:text-properties style:font-name="Arial" fo:font-size="10pt" style:font-name-asian="SimSun" style:font-size-asian="10pt" style:language-asian="zh" style:country-asian="CN" style:font-name-complex="Arial" style:font-size-complex="10pt"/>
    </style:style>
    <style:style style:name="P43" style:family="paragraph" style:parent-style-name="Standard" style:list-style-name="WW8Num23">
      <style:paragraph-properties fo:margin-top="0.494cm" fo:margin-bottom="0cm" fo:text-align="start" style:justify-single-word="false" style:vertical-align="bottom"/>
      <style:text-properties style:font-name="Arial" fo:font-size="10pt" style:font-name-asian="SimSun" style:font-size-asian="10pt" style:language-asian="zh" style:country-asian="CN" style:font-name-complex="Arial" style:font-size-complex="10pt"/>
    </style:style>
    <style:style style:name="P44" style:family="paragraph" style:parent-style-name="Standard" style:list-style-name="WW8Num4">
      <style:paragraph-properties fo:margin-top="0.494cm" fo:margin-bottom="0cm" fo:text-align="start" style:justify-single-word="false"/>
      <style:text-properties style:font-name="Arial" fo:font-size="10pt" style:font-name-asian="SimSun" style:font-size-asian="10pt" style:language-asian="zh" style:country-asian="CN" style:font-name-complex="Arial" style:font-size-complex="10pt"/>
    </style:style>
    <style:style style:name="P45" style:family="paragraph" style:parent-style-name="Standard" style:list-style-name="WW8Num23">
      <style:paragraph-properties fo:margin-top="0cm" fo:margin-bottom="0cm" fo:text-align="start" style:justify-single-word="false" style:vertical-align="bottom"/>
      <style:text-properties style:font-name="Arial" fo:font-size="10pt" style:font-name-asian="SimSun" style:font-size-asian="10pt" style:language-asian="zh" style:country-asian="CN" style:font-name-complex="Arial" style:font-size-complex="10pt"/>
    </style:style>
    <style:style style:name="P46" style:family="paragraph" style:parent-style-name="Standard" style:list-style-name="WW8Num23">
      <style:paragraph-properties fo:margin-top="0cm" fo:margin-bottom="0cm" fo:text-align="start" style:justify-single-word="false" style:vertical-align="bottom"/>
      <style:text-properties style:font-name="Arial" fo:font-size="10pt" style:font-name-asian="SimSun" style:font-size-asian="10pt" style:language-asian="zh" style:country-asian="CN" style:font-name-complex="Arial" style:font-size-complex="10pt"/>
    </style:style>
    <style:style style:name="P47" style:family="paragraph" style:parent-style-name="Standard" style:list-style-name="WW8Num23">
      <style:paragraph-properties fo:margin-top="0cm" fo:margin-bottom="0cm" fo:text-align="start" style:justify-single-word="false" style:vertical-align="bottom"/>
      <style:text-properties style:font-name="Arial" fo:font-size="10pt" style:font-name-asian="SimSun" style:font-size-asian="10pt" style:language-asian="zh" style:country-asian="CN" style:font-name-complex="Arial" style:font-size-complex="10pt"/>
    </style:style>
    <style:style style:name="P48" style:family="paragraph" style:parent-style-name="Standard" style:list-style-name="WW8Num23">
      <style:paragraph-properties fo:margin-top="0cm" fo:margin-bottom="0cm" fo:text-align="start" style:justify-single-word="false" style:vertical-align="bottom"/>
      <style:text-properties style:font-name="Arial" fo:font-size="10pt" style:font-name-asian="SimSun" style:font-size-asian="10pt" style:language-asian="zh" style:country-asian="CN" style:font-name-complex="Arial" style:font-size-complex="10pt"/>
    </style:style>
    <style:style style:name="P49" style:family="paragraph" style:parent-style-name="Standard">
      <style:paragraph-properties fo:margin-top="0.494cm" fo:margin-bottom="0.635cm" fo:text-align="start" style:justify-single-word="false"/>
      <style:text-properties style:font-name="Arial" fo:font-size="10pt" style:font-name-asian="SimSun" style:font-size-asian="10pt" style:language-asian="zh" style:country-asian="CN" style:font-name-complex="Arial" style:font-size-complex="10pt"/>
    </style:style>
    <style:style style:name="P50" style:family="paragraph" style:parent-style-name="Standard">
      <style:paragraph-properties fo:margin-top="0.494cm" fo:margin-bottom="0.635cm" fo:text-align="start" style:justify-single-word="false"/>
      <style:text-properties style:font-name="Arial" fo:font-size="10pt" style:font-size-asian="10pt" style:font-size-complex="10pt"/>
    </style:style>
    <style:style style:name="P51" style:family="paragraph" style:parent-style-name="Standard">
      <style:paragraph-properties fo:margin-top="0.494cm" fo:margin-bottom="0.423cm" fo:text-align="start" style:justify-single-word="false"/>
      <style:text-properties style:font-name="Arial" fo:font-size="10pt" fo:font-weight="bold" style:font-name-asian="SimSun" style:font-size-asian="10pt" style:language-asian="zh" style:country-asian="CN" style:font-weight-asian="bold" style:font-name-complex="Arial" style:font-size-complex="10pt"/>
    </style:style>
    <style:style style:name="P52" style:family="paragraph" style:parent-style-name="Standard">
      <style:paragraph-properties fo:margin-top="0.494cm" fo:margin-bottom="0.423cm" fo:text-align="start" style:justify-single-word="false"/>
      <style:text-properties style:font-name="Arial" fo:font-size="10pt" style:font-name-asian="SimSun" style:font-size-asian="10pt" style:language-asian="zh" style:country-asian="CN" style:font-name-complex="Arial" style:font-size-complex="10pt"/>
    </style:style>
    <style:style style:name="P53" style:family="paragraph" style:parent-style-name="Standard">
      <style:paragraph-properties fo:margin-top="0.494cm" fo:margin-bottom="0.423cm" fo:text-align="start" style:justify-single-word="false"/>
      <style:text-properties style:font-name="Arial" fo:font-size="10pt" style:font-size-asian="10pt" style:font-size-complex="10pt"/>
    </style:style>
    <style:style style:name="T1" style:family="text">
      <style:text-properties style:font-name="Arial" fo:font-size="10pt" style:font-name-asian="SimSun" style:font-size-asian="10pt" style:language-asian="zh" style:country-asian="CN" style:font-name-complex="Arial" style:font-size-complex="10pt"/>
    </style:style>
    <style:style style:name="T2" style:family="text">
      <style:text-properties style:font-name="Arial" fo:font-size="10pt" fo:font-weight="bold" style:font-name-asian="SimSun" style:font-size-asian="10pt" style:language-asian="zh" style:country-asian="CN" style:font-weight-asian="bold" style:font-name-complex="Arial" style:font-size-complex="10pt"/>
    </style:style>
    <style:style style:name="T3"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style>
    <style:style style:name="T4" style:family="text">
      <style:text-properties style:font-name="Arial" fo:font-size="10pt" fo:font-weight="bold" style:font-name-asian="SimSun" style:font-size-asian="10pt" style:language-asian="zh" style:country-asian="CN" style:font-weight-asian="bold" style:font-name-complex="Arial" style:font-size-complex="10pt" style:font-weight-complex="bold"/>
    </style:style>
    <style:style style:name="T5" style:family="text">
      <style:text-properties style:font-name="Arial" fo:font-size="10pt" fo:font-weight="bold" style:font-name-asian="SimSun" style:font-size-asian="10pt" style:language-asian="zh" style:country-asian="CN" style:font-weight-asian="bold" style:font-name-complex="Arial" style:font-size-complex="10pt" style:font-weight-complex="normal"/>
    </style:style>
    <style:style style:name="T6"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font-weight-complex="normal"/>
    </style:style>
    <style:style style:name="T7" style:family="text">
      <style:text-properties style:font-name="Arial" fo:font-size="10pt" style:font-name-asian="SimSun" style:font-size-asian="10pt" style:language-asian="zh" style:country-asian="CN" style:font-name-complex="Arial" style:font-size-complex="10pt" style:font-weight-complex="bold"/>
    </style:style>
    <style:style style:name="T8" style:family="text">
      <style:text-properties style:font-name="Arial" fo:font-size="10pt" style:font-name-asian="SimSun" style:font-size-asian="10pt" style:language-asian="zh" style:country-asian="CN" style:font-name-complex="Arial" style:font-size-complex="10pt"/>
    </style:style>
    <style:style style:name="T9" style:family="text">
      <style:text-properties style:font-name="Arial" fo:font-size="10pt" style:font-name-asian="SimSun" style:font-size-asian="10pt" style:language-asian="zh" style:country-asian="CN" style:font-name-complex="Arial" style:font-size-complex="10pt" style:font-weight-complex="bold"/>
    </style:style>
    <style:style style:name="T10" style:family="text">
      <style:text-properties style:font-name="Arial" fo:font-size="10pt" fo:font-weight="bold" style:font-name-asian="SimSun" style:font-size-asian="10pt" style:language-asian="zh" style:country-asian="CN" style:font-weight-asian="bold" style:font-name-complex="Arial" style:font-size-complex="10pt"/>
    </style:style>
    <style:style style:name="T11" style:family="text">
      <style:text-properties style:font-name="Arial" fo:font-size="10pt" fo:font-weight="bold" style:font-name-asian="SimSun" style:font-size-asian="10pt" style:language-asian="zh" style:country-asian="CN" style:font-weight-asian="bold" style:font-name-complex="Arial" style:font-size-complex="10pt" style:font-weight-complex="bold"/>
    </style:style>
    <style:style style:name="T12" style:family="text">
      <style:text-properties style:font-name="Arial" fo:font-size="10pt" fo:font-weight="bold" style:font-name-asian="SimSun" style:font-size-asian="10pt" style:language-asian="zh" style:country-asian="CN" style:font-weight-asian="bold" style:font-name-complex="Arial" style:font-size-complex="10pt" style:font-weight-complex="normal"/>
    </style:style>
    <style:style style:name="T13"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font-weight-complex="normal"/>
    </style:style>
    <style:style style:name="T14" style:family="text">
      <style:text-properties fo:font-weight="bold" style:font-name-asian="SimSun" style:language-asian="zh" style:country-asian="CN" style:font-weight-asian="bold" style:font-name-complex="Arial"/>
    </style:style>
    <style:style style:name="T15" style:family="text">
      <style:text-properties fo:font-weight="bold" style:font-name-asian="SimSun" style:language-asian="zh" style:country-asian="CN" style:font-weight-asian="bold" style:font-name-complex="Arial" style:font-weight-complex="bold"/>
    </style:style>
    <style:style style:name="T16" style:family="text">
      <style:text-properties style:font-name-asian="SimSun" style:language-asian="zh" style:country-asian="CN" style:font-name-complex="Arial"/>
    </style:style>
    <style:style style:name="T17" style:family="text">
      <style:text-properties style:font-name-asian="SimSun" style:language-asian="zh" style:country-asian="CN" style:font-name-complex="Arial" style:font-weight-complex="bold"/>
    </style:style>
    <style:style style:name="T18" style:family="text">
      <style:text-properties fo:font-weight="normal" style:font-name-asian="SimSun" style:language-asian="zh" style:country-asian="CN" style:font-weight-asian="normal" style:font-name-complex="Arial" style:font-weight-complex="normal"/>
    </style:style>
    <style:style style:name="T19" style:family="text">
      <style:text-properties style:use-window-font-color="true" fo:language="en" fo:country="GB" style:font-name-asian="SimSun" style:language-asian="zh" style:country-asian="CN" style:font-name-complex="Arial" style:language-complex="ar" style:country-complex="SA"/>
    </style:style>
    <style:style style:name="T20" style:family="text">
      <style:text-properties style:use-window-font-color="true" fo:language="en" fo:country="GB" style:font-name-asian="SimSun" style:language-asian="zh" style:country-asian="CN" style:font-name-complex="Arial" style:language-complex="ar" style:country-complex="SA" style:font-weight-complex="bold"/>
    </style:style>
    <style:style style:name="T21" style:family="text">
      <style:text-properties fo:font-style="italic" fo:font-weight="bold" style:font-name-asian="SimSun" style:language-asian="zh" style:country-asian="CN" style:font-style-asian="italic" style:font-weight-asian="bold" style:font-name-complex="Arial"/>
    </style:style>
    <style:style style:name="T22" style:family="text">
      <style:text-properties fo:font-style="italic" fo:font-weight="bold" style:font-name-asian="SimSun" style:language-asian="zh" style:country-asian="CN" style:font-style-asian="italic" style:font-weight-asian="bold" style:font-name-complex="Arial" style:font-weight-complex="bold"/>
    </style:style>
    <style:style style:name="T23" style:family="text">
      <style:text-properties style:font-name="Arial" fo:font-size="10pt" style:font-name-asian="SimSun" style:font-size-asian="10pt" style:language-asian="zh" style:country-asian="CN" style:font-name-complex="Arial" style:font-size-complex="10pt"/>
    </style:style>
    <style:style style:name="T24" style:family="text">
      <style:text-properties style:font-name="Arial" fo:font-size="10pt" style:font-name-asian="SimSun" style:font-size-asian="10pt" style:language-asian="zh" style:country-asian="CN" style:font-name-complex="Arial" style:font-size-complex="10pt" style:font-weight-complex="bold"/>
    </style:style>
    <style:style style:name="T25"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style>
    <style:style style:name="T26" style:family="text">
      <style:text-properties style:font-name="Arial" fo:font-size="10pt" fo:font-weight="bold" style:font-name-asian="SimSun" style:font-size-asian="10pt" style:language-asian="zh" style:country-asian="CN" style:font-weight-asian="bold" style:font-name-complex="Arial" style:font-size-complex="10pt"/>
    </style:style>
    <style:style style:name="T27" style:family="text">
      <style:text-properties style:font-weight-complex="bold"/>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tracked-changes>
        <text:changed-region text:id="ct155102632">
          <text:format-change>
            <office:change-info>
              <dc:creator>Shane Coughlan</dc:creator>
              <dc:date>2007-09-06T12:33:00</dc:date>
            </office:change-info>
          </text:format-change>
        </text:changed-region>
        <text:changed-region text:id="ct153720880">
          <text:format-change>
            <office:change-info>
              <dc:creator>Shane Coughlan</dc:creator>
              <dc:date>2007-09-06T12:23:00</dc:date>
            </office:change-info>
          </text:format-change>
        </text:changed-region>
        <text:changed-region text:id="ct148757600">
          <text:deletion>
            <office:change-info>
              <dc:creator>Shane Coughlan</dc:creator>
              <dc:date>2007-09-06T12:16:00</dc:date>
            </office:change-info>
            <text:p text:style-name="P1"><text:span text:style-name="T1"> </text:span></text:p>
          </text:deletion>
        </text:changed-region>
        <text:changed-region text:id="ct152125592">
          <text:format-change>
            <office:change-info>
              <dc:creator>Shane Coughlan</dc:creator>
              <dc:date>2007-09-06T12:23:00</dc:date>
            </office:change-info>
          </text:format-change>
        </text:changed-region>
        <text:changed-region text:id="ct148539168">
          <text:deletion>
            <office:change-info>
              <dc:creator>Shane Coughlan</dc:creator>
              <dc:date>2007-09-06T12:12:00</dc:date>
            </office:change-info>
            <text:p text:style-name="P2"><text:span text:style-name="T2">[email address]</text:span></text:p>
          </text:deletion>
        </text:changed-region>
        <text:changed-region text:id="ct141579384">
          <text:insertion>
            <office:change-info>
              <dc:creator>Graham Taylor</dc:creator>
              <dc:date>2007-07-24T20:35:00</dc:date>
            </office:change-info>
          </text:insertion>
        </text:changed-region>
        <text:changed-region text:id="ct151619808">
          <text:format-change>
            <office:change-info>
              <dc:creator>Shane Coughlan</dc:creator>
              <dc:date>2007-09-06T12:23:00</dc:date>
            </office:change-info>
          </text:format-change>
        </text:changed-region>
        <text:changed-region text:id="ct148683792">
          <text:deletion>
            <office:change-info>
              <dc:creator>Shane Coughlan</dc:creator>
              <dc:date>2007-09-06T12:23:00</dc:date>
            </office:change-info>
            <text:p text:style-name="P3"><text:span text:style-name="T3">intellectual property</text:span></text:p>
          </text:deletion>
        </text:changed-region>
        <text:changed-region text:id="ct151979120">
          <text:insertion>
            <office:change-info>
              <dc:creator>Shane Coughlan</dc:creator>
              <dc:date>2007-09-06T12:24:00</dc:date>
            </office:change-info>
          </text:insertion>
        </text:changed-region>
        <text:changed-region text:id="ct153805112">
          <text:insertion>
            <office:change-info>
              <dc:creator>Shane Coughlan</dc:creator>
              <dc:date>2007-09-06T12:23:00</dc:date>
            </office:change-info>
          </text:insertion>
        </text:changed-region>
        <text:changed-region text:id="ct152018880">
          <text:insertion>
            <office:change-info>
              <dc:creator>Shane Coughlan</dc:creator>
              <dc:date>2007-09-06T12:24:00</dc:date>
            </office:change-info>
          </text:insertion>
        </text:changed-region>
        <text:changed-region text:id="ct151921360">
          <text:format-change>
            <office:change-info>
              <dc:creator>Shane Coughlan</dc:creator>
              <dc:date>2007-09-06T12:23:00</dc:date>
            </office:change-info>
          </text:format-change>
        </text:changed-region>
        <text:changed-region text:id="ct153897152">
          <text:insertion>
            <office:change-info>
              <dc:creator>Shane Coughlan</dc:creator>
              <dc:date>2007-09-06T12:24:00</dc:date>
            </office:change-info>
          </text:insertion>
        </text:changed-region>
        <text:changed-region text:id="ct153889904">
          <text:insertion>
            <office:change-info>
              <dc:creator>Shane Coughlan</dc:creator>
              <dc:date>2007-09-06T12:25:00</dc:date>
            </office:change-info>
          </text:insertion>
        </text:changed-region>
        <text:changed-region text:id="ct151969048">
          <text:insertion>
            <office:change-info>
              <dc:creator>Shane Coughlan</dc:creator>
              <dc:date>2007-09-06T12:26:00</dc:date>
            </office:change-info>
          </text:insertion>
        </text:changed-region>
        <text:changed-region text:id="ct153754344">
          <text:insertion>
            <office:change-info>
              <dc:creator>Shane Coughlan</dc:creator>
              <dc:date>2007-09-06T12:27:00</dc:date>
            </office:change-info>
          </text:insertion>
        </text:changed-region>
        <text:changed-region text:id="ct153886928">
          <text:format-change>
            <office:change-info>
              <dc:creator>Shane Coughlan</dc:creator>
              <dc:date>2007-09-06T12:23:00</dc:date>
            </office:change-info>
          </text:format-change>
        </text:changed-region>
        <text:changed-region text:id="ct148624800">
          <text:deletion>
            <office:change-info>
              <dc:creator>Shane Coughlan</dc:creator>
              <dc:date>2007-09-06T12:16:00</dc:date>
            </office:change-info>
            <text:p text:style-name="P4"><text:span text:style-name="T1"> </text:span></text:p>
          </text:deletion>
        </text:changed-region>
        <text:changed-region text:id="ct152131464">
          <text:format-change>
            <office:change-info>
              <dc:creator>Shane Coughlan</dc:creator>
              <dc:date>2007-09-06T12:23:00</dc:date>
            </office:change-info>
          </text:format-change>
        </text:changed-region>
        <text:changed-region text:id="ct141731568">
          <text:deletion>
            <office:change-info>
              <dc:creator>Shane Coughlan</dc:creator>
              <dc:date>2007-08-27T11:23:00</dc:date>
            </office:change-info>
            <text:p text:style-name="P5"><text:span text:style-name="T4">Intellectual Property</text:span></text:p>
          </text:deletion>
        </text:changed-region>
        <text:changed-region text:id="ct141731408">
          <text:insertion>
            <office:change-info>
              <dc:creator>Shane Coughlan</dc:creator>
              <dc:date>2007-08-27T11:23:00</dc:date>
            </office:change-info>
          </text:insertion>
        </text:changed-region>
        <text:changed-region text:id="ct152135776">
          <text:format-change>
            <office:change-info>
              <dc:creator>Shane Coughlan</dc:creator>
              <dc:date>2007-09-06T12:23:00</dc:date>
            </office:change-info>
          </text:format-change>
        </text:changed-region>
        <text:changed-region text:id="ct141578520">
          <text:deletion>
            <office:change-info>
              <dc:creator>Shane Coughlan</dc:creator>
              <dc:date>2007-08-27T11:21:00</dc:date>
            </office:change-info>
            <text:p text:style-name="P1"><text:span text:style-name="T1"><text:s/>and/or other</text:span></text:p>
          </text:deletion>
        </text:changed-region>
        <text:changed-region text:id="ct141579040">
          <text:insertion>
            <office:change-info>
              <dc:creator>Shane Coughlan</dc:creator>
              <dc:date>2007-08-27T11:21:00</dc:date>
            </office:change-info>
          </text:insertion>
        </text:changed-region>
        <text:changed-region text:id="ct142138968">
          <text:deletion>
            <office:change-info>
              <dc:creator>Shane Coughlan</dc:creator>
              <dc:date>2007-08-27T11:24:00</dc:date>
            </office:change-info>
            <text:p text:style-name="P1"><text:span text:style-name="T1"><text:s/>intellectual property rights (“</text:span><text:span text:style-name="T2">IP Rights</text:span><text:span text:style-name="T1">”)</text:span></text:p>
          </text:deletion>
        </text:changed-region>
        <text:changed-region text:id="ct141653680">
          <text:insertion>
            <office:change-info>
              <dc:creator>Shane Coughlan</dc:creator>
              <dc:date>2007-08-27T11:24:00</dc:date>
            </office:change-info>
          </text:insertion>
        </text:changed-region>
        <text:changed-region text:id="ct141654456">
          <text:insertion>
            <office:change-info>
              <dc:creator>Shane Coughlan</dc:creator>
              <dc:date>2007-08-27T11:21:00</dc:date>
            </office:change-info>
          </text:insertion>
        </text:changed-region>
        <text:changed-region text:id="ct152120192">
          <text:format-change>
            <office:change-info>
              <dc:creator>Shane Coughlan</dc:creator>
              <dc:date>2007-09-06T12:23:00</dc:date>
            </office:change-info>
          </text:format-change>
        </text:changed-region>
        <text:changed-region text:id="ct148455192">
          <text:deletion>
            <office:change-info>
              <dc:creator>Shane Coughlan</dc:creator>
              <dc:date>2007-09-06T12:15:00</dc:date>
            </office:change-info>
            <text:p text:style-name="P1"><text:span text:style-name="T1"> </text:span></text:p>
          </text:deletion>
        </text:changed-region>
        <text:changed-region text:id="ct152131856">
          <text:format-change>
            <office:change-info>
              <dc:creator>Shane Coughlan</dc:creator>
              <dc:date>2007-09-06T12:23:00</dc:date>
            </office:change-info>
          </text:format-change>
        </text:changed-region>
        <text:changed-region text:id="ct141657144">
          <text:deletion>
            <office:change-info>
              <dc:creator>Shane Coughlan</dc:creator>
              <dc:date>2007-08-27T11:21:00</dc:date>
            </office:change-info>
            <text:p text:style-name="P1"><text:span text:style-name="T1">IP R</text:span></text:p>
          </text:deletion>
        </text:changed-region>
        <text:changed-region text:id="ct141657912">
          <text:insertion>
            <office:change-info>
              <dc:creator>Shane Coughlan</dc:creator>
              <dc:date>2007-08-27T11:21:00</dc:date>
            </office:change-info>
          </text:insertion>
        </text:changed-region>
        <text:changed-region text:id="ct152136168">
          <text:format-change>
            <office:change-info>
              <dc:creator>Shane Coughlan</dc:creator>
              <dc:date>2007-09-06T12:23:00</dc:date>
            </office:change-info>
          </text:format-change>
        </text:changed-region>
        <text:changed-region text:id="ct141657400">
          <text:deletion>
            <office:change-info>
              <dc:creator>Shane Coughlan</dc:creator>
              <dc:date>2007-08-27T11:22:00</dc:date>
            </office:change-info>
            <text:p text:style-name="P1"><text:span text:style-name="T1">of those rights so that it can use this</text:span></text:p>
          </text:deletion>
        </text:changed-region>
        <text:changed-region text:id="ct141551616">
          <text:insertion>
            <office:change-info>
              <dc:creator>Shane Coughlan</dc:creator>
              <dc:date>2007-08-27T11:22:00</dc:date>
            </office:change-info>
          </text:insertion>
        </text:changed-region>
        <text:changed-region text:id="ct152134024">
          <text:format-change>
            <office:change-info>
              <dc:creator>Shane Coughlan</dc:creator>
              <dc:date>2007-09-06T12:23:00</dc:date>
            </office:change-info>
          </text:format-change>
        </text:changed-region>
        <text:changed-region text:id="ct148492040">
          <text:insertion>
            <office:change-info>
              <dc:creator>Shane Coughlan</dc:creator>
              <dc:date>2007-09-06T12:15:00</dc:date>
            </office:change-info>
          </text:insertion>
        </text:changed-region>
        <text:changed-region text:id="ct141653776">
          <text:deletion>
            <office:change-info>
              <dc:creator>Shane Coughlan</dc:creator>
              <dc:date>2007-09-06T12:15:00</dc:date>
            </office:change-info>
            <text:p text:style-name="P6"><text:span text:style-name="T5"/></text:p>
            <text:p text:style-name="P6"><text:span text:style-name="T5"/></text:p>
          </text:deletion>
        </text:changed-region>
        <text:changed-region text:id="ct148198952">
          <text:deletion>
            <office:change-info>
              <dc:creator>Shane Coughlan</dc:creator>
              <dc:date>2007-09-06T12:14:00</dc:date>
            </office:change-info>
            <text:p text:style-name="P6"><text:span text:style-name="T5">[to be discussed what use of Information on the Site is permitted; given the open source context, presumably this will permit sharing – </text:span><text:span text:style-name="T6">e.g. </text:span><text:span text:style-name="T5">under a Creative Commons or similar license]</text:span></text:p>
          </text:deletion>
        </text:changed-region>
        <text:changed-region text:id="ct141657240">
          <text:deletion>
            <office:change-info>
              <dc:creator>Shane Coughlan</dc:creator>
              <dc:date>2007-09-06T12:14:00</dc:date>
            </office:change-info>
            <text:p text:style-name="P6"><text:span text:style-name="T5"/></text:p>
            <text:p text:style-name="P6"><text:span text:style-name="T5"/></text:p>
          </text:deletion>
          <text:insertion>
            <office:change-info office:chg-author="Graham Taylor" office:chg-date-time="2007-07-24T20:35:00"/>
          </text:insertion>
        </text:changed-region>
        <text:changed-region text:id="ct141654552">
          <text:deletion>
            <office:change-info>
              <dc:creator>Shane Coughlan</dc:creator>
              <dc:date>2007-08-27T11:18:00</dc:date>
            </office:change-info>
            <text:p text:style-name="P6"><text:span text:style-name="T5">Shane, can you give some thought on what this should say</text:span></text:p>
          </text:deletion>
        </text:changed-region>
        <text:changed-region text:id="ct148741312">
          <text:insertion>
            <office:change-info>
              <dc:creator>Shane Coughlan</dc:creator>
              <dc:date>2007-09-06T12:15:00</dc:date>
            </office:change-info>
          </text:insertion>
        </text:changed-region>
        <text:changed-region text:id="ct152119176">
          <text:format-change>
            <office:change-info>
              <dc:creator>Shane Coughlan</dc:creator>
              <dc:date>2007-09-06T12:23:00</dc:date>
            </office:change-info>
          </text:format-change>
        </text:changed-region>
        <text:changed-region text:id="ct154692888">
          <text:deletion>
            <office:change-info>
              <dc:creator>Shane Coughlan</dc:creator>
              <dc:date>2007-09-06T12:35:00</dc:date>
            </office:change-info>
            <text:p text:style-name="P4"><text:span text:style-name="T1"><text:s/>Certified Open's </text:span></text:p>
          </text:deletion>
        </text:changed-region>
        <text:changed-region text:id="ct153804040">
          <text:insertion>
            <office:change-info>
              <dc:creator>Shane Coughlan</dc:creator>
              <dc:date>2007-09-06T12:35:00</dc:date>
            </office:change-info>
          </text:insertion>
        </text:changed-region>
        <text:changed-region text:id="ct153901176">
          <text:format-change>
            <office:change-info>
              <dc:creator>Shane Coughlan</dc:creator>
              <dc:date>2007-09-06T12:23:00</dc:date>
            </office:change-info>
          </text:format-change>
        </text:changed-region>
        <text:changed-region text:id="ct154816288">
          <text:deletion>
            <office:change-info>
              <dc:creator>Shane Coughlan</dc:creator>
              <dc:date>2007-09-06T12:35:00</dc:date>
            </office:change-info>
            <text:p text:style-name="P4"><text:span text:style-name="T1">authorization</text:span></text:p>
          </text:deletion>
        </text:changed-region>
        <text:changed-region text:id="ct151970280">
          <text:insertion>
            <office:change-info>
              <dc:creator>Shane Coughlan</dc:creator>
              <dc:date>2007-09-06T12:35:00</dc:date>
            </office:change-info>
          </text:insertion>
        </text:changed-region>
        <text:changed-region text:id="ct153893296">
          <text:deletion>
            <office:change-info>
              <dc:creator>Shane Coughlan</dc:creator>
              <dc:date>2007-09-06T12:35:00</dc:date>
            </office:change-info>
            <text:p text:style-name="P4"><text:span text:style-name="T1">.</text:span></text:p>
          </text:deletion>
        </text:changed-region>
        <text:changed-region text:id="ct152134208">
          <text:insertion>
            <office:change-info>
              <dc:creator>Shane Coughlan</dc:creator>
              <dc:date>2007-09-06T12:35:00</dc:date>
            </office:change-info>
          </text:insertion>
        </text:changed-region>
        <text:changed-region text:id="ct154596360">
          <text:insertion>
            <office:change-info>
              <dc:creator>Shane Coughlan</dc:creator>
              <dc:date>2007-09-06T12:36:00</dc:date>
            </office:change-info>
          </text:insertion>
        </text:changed-region>
        <text:changed-region text:id="ct154025240">
          <text:format-change>
            <office:change-info>
              <dc:creator>Shane Coughlan</dc:creator>
              <dc:date>2007-09-06T12:23:00</dc:date>
            </office:change-info>
          </text:format-change>
        </text:changed-region>
        <text:changed-region text:id="ct141559560">
          <text:insertion>
            <office:change-info>
              <dc:creator>Shane Coughlan</dc:creator>
              <dc:date>2007-09-06T12:28:00</dc:date>
            </office:change-info>
          </text:insertion>
        </text:changed-region>
        <text:changed-region text:id="ct154256152">
          <text:insertion>
            <office:change-info>
              <dc:creator>Shane Coughlan</dc:creator>
              <dc:date>2007-09-06T12:29:00</dc:date>
            </office:change-info>
          </text:insertion>
        </text:changed-region>
        <text:changed-region text:id="ct154491496">
          <text:insertion>
            <office:change-info>
              <dc:creator>Shane Coughlan</dc:creator>
              <dc:date>2007-09-06T12:30:00</dc:date>
            </office:change-info>
          </text:insertion>
        </text:changed-region>
        <text:changed-region text:id="ct154468088">
          <text:insertion>
            <office:change-info>
              <dc:creator>Shane Coughlan</dc:creator>
              <dc:date>2007-09-06T12:31:00</dc:date>
            </office:change-info>
          </text:insertion>
        </text:changed-region>
        <text:changed-region text:id="ct154447512">
          <text:insertion>
            <office:change-info>
              <dc:creator>Shane Coughlan</dc:creator>
              <dc:date>2007-09-06T12:32:00</dc:date>
            </office:change-info>
          </text:insertion>
        </text:changed-region>
        <text:changed-region text:id="ct154963112">
          <text:insertion>
            <office:change-info>
              <dc:creator>Shane Coughlan</dc:creator>
              <dc:date>2007-09-06T12:33:00</dc:date>
            </office:change-info>
          </text:insertion>
        </text:changed-region>
        <text:changed-region text:id="ct153827928">
          <text:format-change>
            <office:change-info>
              <dc:creator>Shane Coughlan</dc:creator>
              <dc:date>2007-09-06T12:23:00</dc:date>
            </office:change-info>
          </text:format-change>
        </text:changed-region>
        <text:changed-region text:id="ct148613344">
          <text:deletion>
            <office:change-info>
              <dc:creator>Shane Coughlan</dc:creator>
              <dc:date>2007-09-06T12:16:00</dc:date>
            </office:change-info>
            <text:p text:style-name="P4"><text:span text:style-name="T1"> </text:span></text:p>
          </text:deletion>
        </text:changed-region>
        <text:changed-region text:id="ct152131072">
          <text:format-change>
            <office:change-info>
              <dc:creator>Shane Coughlan</dc:creator>
              <dc:date>2007-09-06T12:23:00</dc:date>
            </office:change-info>
          </text:format-change>
        </text:changed-region>
        <text:changed-region text:id="ct141291600">
          <text:deletion>
            <office:change-info>
              <dc:creator>Shane Coughlan</dc:creator>
              <dc:date>2007-09-06T12:16:00</dc:date>
            </office:change-info>
            <text:p text:style-name="P4"><text:span text:style-name="T1"> </text:span></text:p>
          </text:deletion>
        </text:changed-region>
        <text:changed-region text:id="ct152135384">
          <text:format-change>
            <office:change-info>
              <dc:creator>Shane Coughlan</dc:creator>
              <dc:date>2007-09-06T12:23:00</dc:date>
            </office:change-info>
          </text:format-change>
        </text:changed-region>
        <text:changed-region text:id="ct148590208">
          <text:deletion>
            <office:change-info>
              <dc:creator>Shane Coughlan</dc:creator>
              <dc:date>2007-09-06T12:16:00</dc:date>
            </office:change-info>
            <text:p text:style-name="P7"><text:span text:style-name="T1"> </text:span></text:p>
          </text:deletion>
        </text:changed-region>
        <text:changed-region text:id="ct152132248">
          <text:format-change>
            <office:change-info>
              <dc:creator>Shane Coughlan</dc:creator>
              <dc:date>2007-09-06T12:23:00</dc:date>
            </office:change-info>
          </text:format-change>
        </text:changed-region>
        <text:changed-region text:id="ct148655432">
          <text:insertion>
            <office:change-info>
              <dc:creator>Shane Coughlan</dc:creator>
              <dc:date>2007-09-06T12:17:00</dc:date>
            </office:change-info>
          </text:insertion>
        </text:changed-region>
        <text:changed-region text:id="ct151500336">
          <text:deletion>
            <office:change-info>
              <dc:creator>Shane Coughlan</dc:creator>
              <dc:date>2007-09-06T12:17:00</dc:date>
            </office:change-info>
            <text:p text:style-name="P1"><text:span text:style-name="T2">Personal </text:span></text:p>
          </text:deletion>
        </text:changed-region>
        <text:changed-region text:id="ct148653664">
          <text:deletion>
            <office:change-info>
              <dc:creator>Shane Coughlan</dc:creator>
              <dc:date>2007-09-06T12:17:00</dc:date>
            </office:change-info>
            <text:p text:style-name="P5"><text:span text:style-name="T4">Personal </text:span></text:p>
          </text:deletion>
        </text:changed-region>
        <text:changed-region text:id="ct141652824">
          <text:deletion>
            <office:change-info>
              <dc:creator>Shane Coughlan</dc:creator>
              <dc:date>2007-09-06T12:16:00</dc:date>
            </office:change-info>
            <text:p text:style-name="P4"><text:span text:style-name="T1">1. <text:s/>We do not require Personal Data to obtain access to [most of] </text:span><text:span text:style-name="T2">[confirm]</text:span><text:span text:style-name="T1"> the Site. </text:span></text:p>
          </text:deletion>
        </text:changed-region>
        <text:changed-region text:id="ct141289328">
          <text:deletion>
            <office:change-info>
              <dc:creator>Shane Coughlan</dc:creator>
              <dc:date>2007-09-06T12:16:00</dc:date>
            </office:change-info>
            <text:p text:style-name="P4"><text:span text:style-name="T1">Bob/Rod are we requiring any registratio</text:span></text:p>
          </text:deletion>
          <text:insertion>
            <office:change-info office:chg-author="Graham Taylor" office:chg-date-time="2007-07-24T20:36:00"/>
          </text:insertion>
        </text:changed-region>
        <text:changed-region text:id="ct141285152">
          <text:deletion>
            <office:change-info>
              <dc:creator>Shane Coughlan</dc:creator>
              <dc:date>2007-09-06T12:16:00</dc:date>
            </office:change-info>
            <text:p text:style-name="P4"><text:span text:style-name="T1">n process for perusal only? I think not.</text:span></text:p>
          </text:deletion>
          <text:insertion>
            <office:change-info office:chg-author="Graham Taylor" office:chg-date-time="2007-07-24T20:37:00"/>
          </text:insertion>
        </text:changed-region>
        <text:changed-region text:id="ct148923792">
          <text:deletion>
            <office:change-info>
              <dc:creator>Shane Coughlan</dc:creator>
              <dc:date>2007-09-06T12:16:00</dc:date>
            </office:change-info>
            <text:p text:style-name="P4"><text:span text:style-name="T1"/></text:p>
            <text:p text:style-name="P4"><text:span text:style-name="T1">2</text:span></text:p>
          </text:deletion>
        </text:changed-region>
        <text:changed-region text:id="ct148655944">
          <text:insertion>
            <office:change-info>
              <dc:creator>Shane Coughlan</dc:creator>
              <dc:date>2007-09-06T12:16:00</dc:date>
            </office:change-info>
          </text:insertion>
        </text:changed-region>
        <text:changed-region text:id="ct151491544">
          <text:deletion>
            <office:change-info>
              <dc:creator>Shane Coughlan</dc:creator>
              <dc:date>2007-09-06T12:17:00</dc:date>
            </office:change-info>
            <text:p text:style-name="P4"><text:span text:style-name="T1">Personal </text:span></text:p>
          </text:deletion>
        </text:changed-region>
        <text:changed-region text:id="ct151502880">
          <text:deletion>
            <office:change-info>
              <dc:creator>Shane Coughlan</dc:creator>
              <dc:date>2007-09-06T12:17:00</dc:date>
            </office:change-info>
            <text:p text:style-name="P4"><text:span text:style-name="T1">Personal </text:span></text:p>
          </text:deletion>
        </text:changed-region>
        <text:changed-region text:id="ct151525400">
          <text:deletion>
            <office:change-info>
              <dc:creator>Shane Coughlan</dc:creator>
              <dc:date>2007-09-06T12:17:00</dc:date>
            </office:change-info>
            <text:p text:style-name="P4"><text:span text:style-name="T1">Personal </text:span></text:p>
          </text:deletion>
        </text:changed-region>
        <text:changed-region text:id="ct148625360">
          <text:deletion>
            <office:change-info>
              <dc:creator>Shane Coughlan</dc:creator>
              <dc:date>2007-09-06T12:16:00</dc:date>
            </office:change-info>
            <text:p text:style-name="P4"><text:span text:style-name="T1"> </text:span></text:p>
          </text:deletion>
        </text:changed-region>
        <text:changed-region text:id="ct151454496">
          <text:deletion>
            <office:change-info>
              <dc:creator>Shane Coughlan</dc:creator>
              <dc:date>2007-09-06T12:16:00</dc:date>
            </office:change-info>
            <text:p text:style-name="P1"><text:span text:style-name="T1">3</text:span></text:p>
          </text:deletion>
        </text:changed-region>
        <text:changed-region text:id="ct141291168">
          <text:insertion>
            <office:change-info>
              <dc:creator>Shane Coughlan</dc:creator>
              <dc:date>2007-09-06T12:16:00</dc:date>
            </office:change-info>
          </text:insertion>
        </text:changed-region>
        <text:changed-region text:id="ct141295672">
          <text:deletion>
            <office:change-info>
              <dc:creator>Shane Coughlan</dc:creator>
              <dc:date>2007-09-06T12:17:00</dc:date>
            </office:change-info>
            <text:p text:style-name="P1"><text:span text:style-name="T1">Personal Data</text:span></text:p>
          </text:deletion>
        </text:changed-region>
        <text:changed-region text:id="ct151570368">
          <text:insertion>
            <office:change-info>
              <dc:creator>Shane Coughlan</dc:creator>
              <dc:date>2007-09-06T12:17:00</dc:date>
            </office:change-info>
          </text:insertion>
        </text:changed-region>
        <text:changed-region text:id="ct154277592">
          <text:deletion>
            <office:change-info>
              <dc:creator>Shane Coughlan</dc:creator>
              <dc:date>2007-09-06T12:35:00</dc:date>
            </office:change-info>
            <text:p text:style-name="P1"><text:span text:style-name="T1"><text:s/></text:span><text:span text:style-name="T2">[please edit or amend this list as appropriate]</text:span></text:p>
          </text:deletion>
        </text:changed-region>
        <text:changed-region text:id="ct141361368">
          <text:deletion>
            <office:change-info>
              <dc:creator>Graham Taylor</dc:creator>
              <dc:date>2007-07-24T20:37:00</dc:date>
            </office:change-info>
            <text:p text:style-name="P8"><text:span text:style-name="T1">to allow you to subscribe to </text:span><text:span text:style-name="T2">[any publications?]</text:span><text:span text:style-name="T1">.</text:span></text:p>
          </text:deletion>
        </text:changed-region>
        <text:changed-region text:id="ct151569640">
          <text:insertion>
            <office:change-info>
              <dc:creator>Shane Coughlan</dc:creator>
              <dc:date>2007-09-06T12:18:00</dc:date>
            </office:change-info>
          </text:insertion>
        </text:changed-region>
        <text:changed-region text:id="ct148905072">
          <text:deletion>
            <office:change-info>
              <dc:creator>Shane Coughlan</dc:creator>
              <dc:date>2007-09-06T12:16:00</dc:date>
            </office:change-info>
            <text:p text:style-name="P4"><text:span text:style-name="T1">4</text:span></text:p>
          </text:deletion>
        </text:changed-region>
        <text:changed-region text:id="ct148904640">
          <text:insertion>
            <office:change-info>
              <dc:creator>Shane Coughlan</dc:creator>
              <dc:date>2007-09-06T12:16:00</dc:date>
            </office:change-info>
          </text:insertion>
        </text:changed-region>
        <text:changed-region text:id="ct148861888">
          <text:deletion>
            <office:change-info>
              <dc:creator>Shane Coughlan</dc:creator>
              <dc:date>2007-09-06T12:18:00</dc:date>
            </office:change-info>
            <text:p text:style-name="P4"><text:span text:style-name="T1">.</text:span></text:p>
          </text:deletion>
        </text:changed-region>
        <text:changed-region text:id="ct151572680">
          <text:insertion>
            <office:change-info>
              <dc:creator>Shane Coughlan</dc:creator>
              <dc:date>2007-09-06T12:18:00</dc:date>
            </office:change-info>
          </text:insertion>
        </text:changed-region>
        <text:changed-region text:id="ct148603872">
          <text:insertion>
            <office:change-info>
              <dc:creator>Shane Coughlan</dc:creator>
              <dc:date>2007-09-06T12:19:00</dc:date>
            </office:change-info>
          </text:insertion>
        </text:changed-region>
        <text:changed-region text:id="ct151476648">
          <text:deletion>
            <office:change-info>
              <dc:creator>Shane Coughlan</dc:creator>
              <dc:date>2007-09-06T12:17:00</dc:date>
            </office:change-info>
            <text:p text:style-name="P4"><text:span text:style-name="T1">5</text:span></text:p>
          </text:deletion>
        </text:changed-region>
        <text:changed-region text:id="ct151470856">
          <text:insertion>
            <office:change-info>
              <dc:creator>Shane Coughlan</dc:creator>
              <dc:date>2007-09-06T12:17:00</dc:date>
            </office:change-info>
          </text:insertion>
        </text:changed-region>
        <text:changed-region text:id="ct151554656">
          <text:deletion>
            <office:change-info>
              <dc:creator>Shane Coughlan</dc:creator>
              <dc:date>2007-09-06T12:17:00</dc:date>
            </office:change-info>
            <text:p text:style-name="P4"><text:span text:style-name="T1">Personal Data</text:span></text:p>
          </text:deletion>
        </text:changed-region>
        <text:changed-region text:id="ct151698008">
          <text:insertion>
            <office:change-info>
              <dc:creator>Shane Coughlan</dc:creator>
              <dc:date>2007-09-06T12:17:00</dc:date>
            </office:change-info>
          </text:insertion>
        </text:changed-region>
        <text:changed-region text:id="ct151694872">
          <text:deletion>
            <office:change-info>
              <dc:creator>Shane Coughlan</dc:creator>
              <dc:date>2007-09-06T12:17:00</dc:date>
            </office:change-info>
            <text:p text:style-name="P9"><text:span text:style-name="T1">Personal Data</text:span></text:p>
          </text:deletion>
        </text:changed-region>
        <text:changed-region text:id="ct151591328">
          <text:insertion>
            <office:change-info>
              <dc:creator>Shane Coughlan</dc:creator>
              <dc:date>2007-09-06T12:17:00</dc:date>
            </office:change-info>
          </text:insertion>
        </text:changed-region>
        <text:changed-region text:id="ct146510624">
          <text:deletion>
            <office:change-info>
              <dc:creator>Shane Coughlan</dc:creator>
              <dc:date>2007-09-06T12:16:00</dc:date>
            </office:change-info>
            <text:p text:style-name="P9"><text:span text:style-name="T1"> </text:span></text:p>
          </text:deletion>
        </text:changed-region>
        <text:changed-region text:id="ct148616896">
          <text:deletion>
            <office:change-info>
              <dc:creator>Shane Coughlan</dc:creator>
              <dc:date>2007-09-06T12:16:00</dc:date>
            </office:change-info>
            <text:p text:style-name="P9"><text:span text:style-name="T1"> </text:span></text:p>
          </text:deletion>
        </text:changed-region>
        <text:changed-region text:id="ct151694728">
          <text:deletion>
            <office:change-info>
              <dc:creator>Shane Coughlan</dc:creator>
              <dc:date>2007-09-06T12:17:00</dc:date>
            </office:change-info>
            <text:p text:style-name="P9"><text:span text:style-name="T1">Personal Data</text:span></text:p>
          </text:deletion>
        </text:changed-region>
        <text:changed-region text:id="ct151567896">
          <text:insertion>
            <office:change-info>
              <dc:creator>Shane Coughlan</dc:creator>
              <dc:date>2007-09-06T12:17:00</dc:date>
            </office:change-info>
          </text:insertion>
        </text:changed-region>
        <text:changed-region text:id="ct151712608">
          <text:deletion>
            <office:change-info>
              <dc:creator>Shane Coughlan</dc:creator>
              <dc:date>2007-09-06T12:17:00</dc:date>
            </office:change-info>
            <text:p text:style-name="P10"><text:span text:style-name="T1">Personal Data</text:span></text:p>
          </text:deletion>
        </text:changed-region>
        <text:changed-region text:id="ct148885248">
          <text:insertion>
            <office:change-info>
              <dc:creator>Shane Coughlan</dc:creator>
              <dc:date>2007-09-06T12:17:00</dc:date>
            </office:change-info>
          </text:insertion>
        </text:changed-region>
        <text:changed-region text:id="ct151454824">
          <text:deletion>
            <office:change-info>
              <dc:creator>Shane Coughlan</dc:creator>
              <dc:date>2007-09-06T12:17:00</dc:date>
            </office:change-info>
            <text:p text:style-name="P4"><text:span text:style-name="T1">6</text:span></text:p>
          </text:deletion>
        </text:changed-region>
        <text:changed-region text:id="ct151469008">
          <text:insertion>
            <office:change-info>
              <dc:creator>Shane Coughlan</dc:creator>
              <dc:date>2007-09-06T12:17:00</dc:date>
            </office:change-info>
          </text:insertion>
        </text:changed-region>
        <text:changed-region text:id="ct151527024">
          <text:deletion>
            <office:change-info>
              <dc:creator>Shane Coughlan</dc:creator>
              <dc:date>2007-09-06T12:17:00</dc:date>
            </office:change-info>
            <text:p text:style-name="P4"><text:span text:style-name="T1">Personal Data</text:span></text:p>
          </text:deletion>
        </text:changed-region>
        <text:changed-region text:id="ct151717224">
          <text:insertion>
            <office:change-info>
              <dc:creator>Shane Coughlan</dc:creator>
              <dc:date>2007-09-06T12:17:00</dc:date>
            </office:change-info>
          </text:insertion>
        </text:changed-region>
        <text:changed-region text:id="ct148757120">
          <text:deletion>
            <office:change-info>
              <dc:creator>Shane Coughlan</dc:creator>
              <dc:date>2007-09-06T12:17:00</dc:date>
            </office:change-info>
            <text:p text:style-name="P4"><text:span text:style-name="T1">7</text:span></text:p>
          </text:deletion>
        </text:changed-region>
        <text:changed-region text:id="ct151460072">
          <text:insertion>
            <office:change-info>
              <dc:creator>Shane Coughlan</dc:creator>
              <dc:date>2007-09-06T12:17:00</dc:date>
            </office:change-info>
          </text:insertion>
        </text:changed-region>
        <text:changed-region text:id="ct151702248">
          <text:deletion>
            <office:change-info>
              <dc:creator>Shane Coughlan</dc:creator>
              <dc:date>2007-09-06T12:17:00</dc:date>
            </office:change-info>
            <text:p text:style-name="P4"><text:span text:style-name="T1">Personal Data</text:span></text:p>
          </text:deletion>
        </text:changed-region>
        <text:changed-region text:id="ct148885584">
          <text:insertion>
            <office:change-info>
              <dc:creator>Shane Coughlan</dc:creator>
              <dc:date>2007-09-06T12:17:00</dc:date>
            </office:change-info>
          </text:insertion>
        </text:changed-region>
        <text:changed-region text:id="ct151450504">
          <text:deletion>
            <office:change-info>
              <dc:creator>Shane Coughlan</dc:creator>
              <dc:date>2007-09-06T12:16:00</dc:date>
            </office:change-info>
            <text:p text:style-name="P4"><text:span text:style-name="T1">anonymised</text:span></text:p>
          </text:deletion>
        </text:changed-region>
        <text:changed-region text:id="ct148905560">
          <text:insertion>
            <office:change-info>
              <dc:creator>Shane Coughlan</dc:creator>
              <dc:date>2007-09-06T12:16:00</dc:date>
            </office:change-info>
          </text:insertion>
        </text:changed-region>
        <text:changed-region text:id="ct151809648">
          <text:deletion>
            <office:change-info>
              <dc:creator>Shane Coughlan</dc:creator>
              <dc:date>2007-09-06T12:19:00</dc:date>
            </office:change-info>
            <text:p text:style-name="P1"><text:span text:style-name="T2">[Will Certified Open collect other session information such as users’</text:span><text:span text:style-name="T1"> </text:span><text:span text:style-name="T2">operating system and platform, average time spent on the Site, the pages viewed, information searched for, and other statistics?]</text:span><text:span text:style-name="T1"> <text:s/></text:span></text:p>
          </text:deletion>
        </text:changed-region>
        <text:changed-region text:id="ct141348112">
          <text:deletion>
            <office:change-info>
              <dc:creator>Shane Coughlan</dc:creator>
              <dc:date>2007-09-06T12:19:00</dc:date>
            </office:change-info>
            <text:p text:style-name="P1"><text:span text:style-name="T1">Bob/Rod what do we n</text:span></text:p>
          </text:deletion>
          <text:insertion>
            <office:change-info office:chg-author="Graham Taylor" office:chg-date-time="2007-07-24T20:37:00"/>
          </text:insertion>
        </text:changed-region>
        <text:changed-region text:id="ct141346648">
          <text:deletion>
            <office:change-info>
              <dc:creator>Shane Coughlan</dc:creator>
              <dc:date>2007-09-06T12:19:00</dc:date>
            </office:change-info>
            <text:p text:style-name="P1"><text:span text:style-name="T1">eed to cover – better to be safe and include if we think we might.</text:span></text:p>
          </text:deletion>
          <text:insertion>
            <office:change-info office:chg-author="Graham Taylor" office:chg-date-time="2007-07-24T20:38:00"/>
          </text:insertion>
        </text:changed-region>
        <text:changed-region text:id="ct151728040">
          <text:deletion>
            <office:change-info>
              <dc:creator>Shane Coughlan</dc:creator>
              <dc:date>2007-09-06T12:17:00</dc:date>
            </office:change-info>
            <text:p text:style-name="P4"><text:span text:style-name="T1">Personal Data</text:span></text:p>
          </text:deletion>
        </text:changed-region>
        <text:changed-region text:id="ct151720000">
          <text:insertion>
            <office:change-info>
              <dc:creator>Shane Coughlan</dc:creator>
              <dc:date>2007-09-06T12:17:00</dc:date>
            </office:change-info>
          </text:insertion>
        </text:changed-region>
        <text:changed-region text:id="ct151722552">
          <text:deletion>
            <office:change-info>
              <dc:creator>Shane Coughlan</dc:creator>
              <dc:date>2007-09-06T12:17:00</dc:date>
            </office:change-info>
            <text:p text:style-name="P4"><text:span text:style-name="T1">Personal Data</text:span></text:p>
          </text:deletion>
        </text:changed-region>
        <text:changed-region text:id="ct151730528">
          <text:insertion>
            <office:change-info>
              <dc:creator>Shane Coughlan</dc:creator>
              <dc:date>2007-09-06T12:17:00</dc:date>
            </office:change-info>
          </text:insertion>
        </text:changed-region>
        <text:changed-region text:id="ct151564760">
          <text:deletion>
            <office:change-info>
              <dc:creator>Shane Coughlan</dc:creator>
              <dc:date>2007-09-06T12:17:00</dc:date>
            </office:change-info>
            <text:p text:style-name="P4"><text:span text:style-name="T1">Personal Data</text:span></text:p>
          </text:deletion>
        </text:changed-region>
        <text:changed-region text:id="ct151730624">
          <text:insertion>
            <office:change-info>
              <dc:creator>Shane Coughlan</dc:creator>
              <dc:date>2007-09-06T12:17:00</dc:date>
            </office:change-info>
          </text:insertion>
        </text:changed-region>
        <text:changed-region text:id="ct148657680">
          <text:deletion>
            <office:change-info>
              <dc:creator>Shane Coughlan</dc:creator>
              <dc:date>2007-09-06T12:16:00</dc:date>
            </office:change-info>
            <text:p text:style-name="P4"><text:span text:style-name="T1"> </text:span></text:p>
          </text:deletion>
        </text:changed-region>
        <text:changed-region text:id="ct151692408">
          <text:deletion>
            <office:change-info>
              <dc:creator>Shane Coughlan</dc:creator>
              <dc:date>2007-09-06T12:17:00</dc:date>
            </office:change-info>
            <text:p text:style-name="P4"><text:span text:style-name="T1">Personal Data</text:span></text:p>
          </text:deletion>
        </text:changed-region>
        <text:changed-region text:id="ct151753504">
          <text:insertion>
            <office:change-info>
              <dc:creator>Shane Coughlan</dc:creator>
              <dc:date>2007-09-06T12:17:00</dc:date>
            </office:change-info>
          </text:insertion>
        </text:changed-region>
        <text:changed-region text:id="ct151809936">
          <text:deletion>
            <office:change-info>
              <dc:creator>Shane Coughlan</dc:creator>
              <dc:date>2007-09-06T12:19:00</dc:date>
            </office:change-info>
            <text:p text:style-name="P11"><text:span text:style-name="T7">Please contact us at the email address above i</text:span></text:p>
          </text:deletion>
        </text:changed-region>
        <text:changed-region text:id="ct148686400">
          <text:insertion>
            <office:change-info>
              <dc:creator>Shane Coughlan</dc:creator>
              <dc:date>2007-09-06T12:19:00</dc:date>
            </office:change-info>
          </text:insertion>
        </text:changed-region>
        <text:changed-region text:id="ct141351072">
          <text:insertion>
            <office:change-info>
              <dc:creator>Shane Coughlan</dc:creator>
              <dc:date>2007-09-06T12:19:00</dc:date>
            </office:change-info>
          </text:insertion>
        </text:changed-region>
        <text:changed-region text:id="ct151707536">
          <text:deletion>
            <office:change-info>
              <dc:creator>Shane Coughlan</dc:creator>
              <dc:date>2007-09-06T12:17:00</dc:date>
            </office:change-info>
            <text:p text:style-name="P11"><text:span text:style-name="T7">Personal Data</text:span></text:p>
          </text:deletion>
        </text:changed-region>
        <text:changed-region text:id="ct151760888">
          <text:insertion>
            <office:change-info>
              <dc:creator>Shane Coughlan</dc:creator>
              <dc:date>2007-09-06T12:17:00</dc:date>
            </office:change-info>
          </text:insertion>
        </text:changed-region>
        <text:changed-region text:id="ct141288120">
          <text:insertion>
            <office:change-info>
              <dc:creator>Shane Coughlan</dc:creator>
              <dc:date>2007-09-06T12:19:00</dc:date>
            </office:change-info>
          </text:insertion>
        </text:changed-region>
        <text:changed-region text:id="ct141348480">
          <text:deletion>
            <office:change-info>
              <dc:creator>Shane Coughlan</dc:creator>
              <dc:date>2007-09-06T12:19:00</dc:date>
            </office:change-info>
            <text:p text:style-name="P11"><text:span text:style-name="T7">.</text:span></text:p>
          </text:deletion>
        </text:changed-region>
        <text:changed-region text:id="ct148674552">
          <text:insertion>
            <office:change-info>
              <dc:creator>Shane Coughlan</dc:creator>
              <dc:date>2007-09-06T12:19:00</dc:date>
            </office:change-info>
          </text:insertion>
        </text:changed-region>
        <text:changed-region text:id="ct151826552">
          <text:insertion>
            <office:change-info>
              <dc:creator>Shane Coughlan</dc:creator>
              <dc:date>2007-09-06T12: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change-start text:change-id="ct155102632"/>Certified Open – Website Terms of Use and Privacy Policy<text:change-end text:change-id="ct155102632"/><text:change-start text:change-id="ct153720880"/></text:p>
      <text:p text:style-name="P1"><text:span text:style-name="T16">Your use of this website (the “</text:span><text:span text:style-name="T14">Site</text:span><text:span text:style-name="T16">”) operated by Certified Open Ltd (“</text:span><text:span text:style-name="T14">Certified Open</text:span><text:span text:style-name="T16">”) is subject to the Website Terms of Use (the “</text:span><text:span text:style-name="T14">Terms</text:span><text:span text:style-name="T16">”) and Privacy Policy set forth below.</text:span></text:p>
      <text:p text:style-name="P15">Visitors to the Site are bound by the Terms and we process your information in accordance with the Privacy Policy, so please read this page carefully before continuing to use the Site. <text:s/>If you do not agree with any provision of the Terms or the Privacy Policy, please do not use the Site. <text:s/>If you use the Site in a manner inconsistent with the Terms, Certified Open may terminate or block your access to the Site and/or seek such additional relief as the circumstances indicate is proper. <text:s/></text:p>
      <text:p text:style-name="P1"><text:span text:style-name="T16">We may amend the Terms or Privacy Policy from time to time by posting changes on the Site.</text:span><text:change-end text:change-id="ct153720880"/><text:change text:change-id="ct148757600"/><text:change-start text:change-id="ct152125592"/><text:span text:style-name="T16"> If we make any substantial changes to the Terms or Privacy Policy, we will notify you by posting a prominent announcement on the Site. <text:s/>We will use information collected from you in accordance with the version of the Privacy Policy under which it was collected.</text:span><text:span text:style-name="T21"> </text:span></text:p>
      <text:p text:style-name="P2"><text:span text:style-name="T16">If you have any questions about the Terms or Privacy Policy, please contact us at </text:span><text:change-end text:change-id="ct152125592"/><text:change text:change-id="ct148539168"/><text:change-start text:change-id="ct141579384"/><text:span text:style-name="T14">info@certifiedopen.com</text:span><text:change-end text:change-id="ct141579384"/><text:change-start text:change-id="ct151619808"/><text:span text:style-name="T16">.</text:span></text:p>
      <text:p text:style-name="P13">Website Terms of Use</text:p>
      <text:p text:style-name="P51">Content, Accuracy and Availability of the Site; No Product Endorsements</text:p>
      <text:p text:style-name="P3"><text:span text:style-name="T16">1. <text:s/>Although Certified Open makes reasonable efforts to ensure that all information provided as part of this Site ("</text:span><text:span text:style-name="T14">Information</text:span><text:span text:style-name="T16">") is correct at the time of inclusion on the Site, Certified Open (i) makes no representations or warranties as to the completeness or accuracy of Information and (ii) makes no commitment to update or correct the Information. <text:s/></text:span></text:p>
      <text:p text:style-name="P3"><text:span text:style-name="T16">2. <text:s/>The Information includes certification information on products and services under the Certified Open Product and Services Framework (“</text:span><text:span text:style-name="T14">Certifications</text:span><text:span text:style-name="T16">”). <text:s/>Most of the information included in Certifications is provided by third parties not affiliated with Certified Open. <text:s/>Although Certified Open makes reasonable efforts to review the contents of Certifications, Certified Open takes no responsibility for the accuracy or completeness of information included in Certifications. <text:s/></text:span><text:span text:style-name="T21">Nothing on the Site is intended to be construed as a recommendation to use any product, including those covered by Certifications.</text:span></text:p>
      <text:p text:style-name="P52">3. <text:s/>Certified Open may change the format and/or content of the Site at any time. <text:s/>Certified Open may restrict the availability of the Site temporarily or permanently (including for support or maintenance work, in order to update content or for any other reason), and does not guarantee that the Site will be available to you at any particular time.</text:p>
      <text:p text:style-name="P5">Disclaimer of Warranties; Limitation of Liability</text:p>
      <text:p text:style-name="P3"><text:span text:style-name="T16">1. <text:s/>You should make your own judgements about the suitability of the Site and the Information for your purposes. <text:s/>The Site and the Information are provided to you on an “as is” and “as available” basis, without any warranty (except as required by law). <text:s/></text:span><text:span text:style-name="T21">To the fullest extent permitted by law, Certified Open (on behalf of itself and its directors, officers and employees, and third parties providing Information) disclaims all warranties, express or implied, with respect to the Site, the Information and the products to which they refer, including but not limited to warranties of merchantability, fitness for a particular purpose, accuracy, availability, and non-infringement of </text:span><text:change-end text:change-id="ct151619808"/><text:change text:change-id="ct148683792"/><text:change-start text:change-id="ct151979120"/><text:span text:style-name="T3">c</text:span><text:change-end text:change-id="ct151979120"/><text:change-start text:change-id="ct153805112"/><text:span text:style-name="T21">opyright, trademark</text:span><text:change-end text:change-id="ct153805112"/><text:change-start text:change-id="ct152018880"/><text:span text:style-name="T21">s, patents</text:span><text:change-end text:change-id="ct152018880"/><text:change-start text:change-id="ct151921360"/><text:span text:style-name="T21"> and other third party rights.</text:span><text:span text:style-name="T16"> </text:span></text:p>
      <text:p text:style-name="P1"><text:span text:style-name="T16">2. <text:s/></text:span><text:span text:style-name="T21">Certified Open will not be liable to you or to any third party, whether in contract, tort including negligence (except for death or personal injury resulting from our negligence), or otherwise, </text:span><text:span text:style-name="T22">for any consequential, incidental or indirect loss, or special, exemplary or punitive damages arising from or connected with the Site, including but not limited to your use of the Site or inability to use the Site, even if Certified Open has previously been advised of the possibility of such loss or damages. <text:s/></text:span><text:span text:style-name="T17">“Consequential loss” for these purposes shall include (i) pure economic loss (ii) loss incurred by a third party, (iii) loss of profits (whether direct or indirect), (iv) loss from business interruption (including increased cost), (v) loss of revenue, good will or anticipated savings, (vi) wasted management or staff time or (vii) loss or corruption of data.</text:span></text:p>
      <text:p text:style-name="P1"><text:span text:style-name="T17">3. <text:s/></text:span><text:span text:style-name="T16">You agree to indemnify and hold harmless Certified Open, and its directors, employees, suppliers and affiliates, from and against any damages or costs (including, without limitation, reasonable lawyers' fees) that arise directly or indirectly from your breach of these Terms.</text:span><text:change-end text:change-id="ct151921360"/><text:change-start text:change-id="ct153897152"/></text:p>
      <text:p text:style-name="P1"><text:span text:style-name="T16">4. <text:s/>While Certified Open makes every effor</text:span><text:change-end text:change-id="ct153897152"/><text:change-start text:change-id="ct153889904"/><text:span text:style-name="T16">t to ensure the accuracy and correctness of content contained within or presented by this website, Certified Open cannot accept responsibility for any loss, damage or other perceived harm that may occur to th</text:span><text:change-end text:change-id="ct153889904"/><text:change-start text:change-id="ct151969048"/><text:span text:style-name="T16">ird parties due to such content. <text:s/>Nevertheless, and without in any way invalidating the previous statement, if a cause for concern is identified please contact Certified </text:span><text:change-end text:change-id="ct151969048"/><text:change-start text:change-id="ct153754344"/><text:span text:style-name="T16">Open at info@certifiedopen.com.</text:span><text:change-end text:change-id="ct153754344"/><text:change-start text:change-id="ct153886928"/></text:p>
      <text:p text:style-name="P5">Links and Third Party Sites </text:p>
      <text:p text:style-name="P4">The Site contains links to other websites that are not under the control of or maintained by Certified Open. <text:s/>Such links do not indicate any responsibility or endorsement on our part for any external website concerned, its contents or the links displayed on it.<text:change-end text:change-id="ct153886928"/><text:change text:change-id="ct148624800"/><text:change-start text:change-id="ct152131464"/> You are entirely responsible for your use of such other websites, including any products, services or information from those sites that you obtain or purchase. </text:p>
      <text:p text:style-name="P5"><text:change-end text:change-id="ct152131464"/><text:change text:change-id="ct141731568"/><text:change-start text:change-id="ct141731408"/>Copyright, Trademark and Patent<text:change-end text:change-id="ct141731408"/><text:change-start text:change-id="ct152135776"/> Rights</text:p>
      <text:p text:style-name="P1"><text:span text:style-name="T16">1. <text:s/>The Information on the Site includes text, graphics and other information that is protected by copyright</text:span><text:change-end text:change-id="ct152135776"/><text:change text:change-id="ct141578520"/><text:change-start text:change-id="ct141579040"/>, trademark or <text:change-end text:change-id="ct141579040"/><text:change text:change-id="ct142138968"/><text:change-start text:change-id="ct141653680"/><text:span text:style-name="T16">patent law</text:span><text:change-end text:change-id="ct141653680"/><text:change-start text:change-id="ct141654456"/><text:span text:style-name="T16"> as defined under UK law</text:span><text:change-end text:change-id="ct141654456"/><text:change-start text:change-id="ct152120192"/><text:span text:style-name="T16">.</text:span><text:change-end text:change-id="ct152120192"/><text:change text:change-id="ct148455192"/><text:change-start text:change-id="ct152131856"/><text:span text:style-name="T16"> All such </text:span><text:change-end text:change-id="ct152131856"/><text:change text:change-id="ct141657144"/><text:change-start text:change-id="ct141657912"/><text:span text:style-name="T16">r</text:span><text:change-end text:change-id="ct141657912"/><text:change-start text:change-id="ct152136168"/><text:span text:style-name="T16">ights are either owned by Certified Open or have been licensed to Certified Open by the owners </text:span><text:change-end text:change-id="ct152136168"/><text:change text:change-id="ct141657400"/><text:change-start text:change-id="ct141551616"/><text:span text:style-name="T16">to allow use</text:span><text:change-end text:change-id="ct141551616"/><text:change-start text:change-id="ct152134024"/><text:span text:style-name="T16"> as part of the Site.</text:span><text:change-end text:change-id="ct152134024"/><text:change-start text:change-id="ct148492040"/></text:p>
      <text:p text:style-name="P6"><text:change-end text:change-id="ct148492040"/><text:change text:change-id="ct141653776"/><text:change text:change-id="ct148198952"/><text:change text:change-id="ct141657240"/><text:change text:change-id="ct141654552"/><text:change-start text:change-id="ct148741312"/><text:span text:style-name="T16">2. </text:span><text:span text:style-name="T18"><text:s text:c="2"/>The information contained on the site may be used in accordance with the terms of the GNU Free Documentation Licence (GNU FDL) version 1.2 or any later version published by the Free Software Foundation. <text:s/>A copy of this licence may be found in an appendix to this text or at the following Internet address: http://www.gnu.org/licenses/fdl.html</text:span><text:change-end text:change-id="ct148741312"/><text:change-start text:change-id="ct152119176"/></text:p>
      <text:p text:style-name="P4">3. <text:s/>You may not frame or mirror any part of the Site without<text:change-end text:change-id="ct152119176"/><text:change text:change-id="ct154692888"/><text:change-start text:change-id="ct153804040"/> <text:change-end text:change-id="ct153804040"/><text:change-start text:change-id="ct153901176"/>prior written <text:change-end text:change-id="ct153901176"/><text:change text:change-id="ct154816288"/><text:change-start text:change-id="ct151970280"/>permission from <text:span text:style-name="T1">Certified Open</text:span><text:change-end text:change-id="ct151970280"/><text:change text:change-id="ct153893296"/><text:change-start text:change-id="ct152134208"/><text:span text:style-name="T1"> except </text:span><text:change-end text:change-id="ct152134208"/><text:change-start text:change-id="ct154596360"/><text:span text:style-name="T1">as stated in this document and according to the licence terms outlined herein. </text:span><text:change-end text:change-id="ct154596360"/><text:change-start text:change-id="ct154025240"/></text:p>
      <text:p text:style-name="P1"><text:span text:style-name="T17">4. <text:s/></text:span><text:span text:style-name="T16">“Certified Open” is a registered trademark of Certified Open, and may not be used in connection with any product or service that is not a Certified Open product or service. <text:s/>Please contact us for further information on use of the Certified Open trademark with your products and/or services.</text:span></text:p>
      <text:p text:style-name="P4">5. <text:s/>If you provide any information to us, by doing so you (i) agree to grant us all necessary IP Rights to use such information on the Site and in the Certified Open business and (ii) warrant to us that such use will not infringe the IP Rights of any third party.</text:p>
      <text:p text:style-name="P5">Acceptable Use</text:p>
      <text:p text:style-name="P4"><text:span text:style-name="T27">When using the Site, you agree that you shall not: </text:span></text:p>
      <text:p text:style-name="P4"><text:span text:style-name="T1">interfere with or disrupt the Site or networks connected to the Site (e.g. through “hacking” or a “denial of service” attack);</text:span></text:p>
      <text:list text:style-name="WW8Num1">
        <text:list-item>
          <text:p text:style-name="P29">transmit any information or software that contains a virus, worm, time bomb, Trojan horse or other harmful code or “malware”;</text:p>
        </text:list-item>
        <text:list-item>
          <text:p text:style-name="P29">post or transmit any unlawful, threatening, libellous, defamatory, obscene, pornographic, offensive, hateful or other similar material;</text:p>
        </text:list-item>
        <text:list-item>
          <text:p text:style-name="P29">impersonate any person or entity, misrepresent your affiliation with a person or entity, or misrepresent the origin of any content submitted to the Site;</text:p>
        </text:list-item>
        <text:list-item>
          <text:p text:style-name="P29">submit content to the Site that you do not have the right or authority to submit (such as trade secrets and confidential information); or</text:p>
        </text:list-item>
        <text:list-item>
          <text:p text:style-name="P41">violate any law, regulation or contract.<text:change-end text:change-id="ct154025240"/><text:change-start text:change-id="ct141559560"/></text:p>
        </text:list-item>
      </text:list>
      <text:p text:style-name="P40">In addition, Certified Open requires that you agree and accept that:</text:p>
      <text:list text:style-name="WW8Num1">
        <text:list-item>
          <text:p text:style-name="P29"><text:change-end text:change-id="ct141559560"/><text:change-start text:change-id="ct154256152"/>all posts will be on-topic</text:p>
        </text:list-item>
        <text:list-item>
          <text:p text:style-name="P29">English will be used as the preferred language</text:p>
        </text:list-item>
        <text:list-item>
          <text:p text:style-name="P29">the site and its content is subject to UK law<text:change-end text:change-id="ct154256152"/><text:change-start text:change-id="ct154491496"/></text:p>
        </text:list-item>
        <text:list-item>
          <text:p text:style-name="P29">questions will be restricted to a single topic</text:p>
        </text:list-item>
        <text:list-item>
          <text:p text:style-name="P29">constructive criticism is welcome</text:p>
        </text:list-item>
        <text:list-item>
          <text:p text:style-name="P29">no form of advertising is permitted</text:p>
        </text:list-item>
        <text:list-item>
          <text:p text:style-name="P29">links to other websites are relevant to the discussio<text:change-end text:change-id="ct154491496"/><text:change-start text:change-id="ct154468088"/>n at hand</text:p>
        </text:list-item>
      </text:list>
      <text:p text:style-name="P28"/>
      <text:p text:style-name="P28">This is a professional website and we except Registered users to behave accordingly. <text:s/>The Moderator will use best judgement is assessing the intention and goodwill of people who post to this site or use its services<text:change-end text:change-id="ct154468088"/><text:change-start text:change-id="ct154447512"/>. <text:s/>Certified Open reserves the right to advise and suspend users who breaches the <text:change-end text:change-id="ct154447512"/><text:change-start text:change-id="ct154963112"/>terms and conditions as outlined is this document and other material related to Certified Open.<text:change-end text:change-id="ct154963112"/><text:change-start text:change-id="ct153827928"/></text:p>
      <text:p text:style-name="P22">Miscellaneous</text:p>
      <text:p text:style-name="P4">In the event any provision of these Terms is determined by a court of competent jurisdiction to be invalid, illegal or otherwise unenforceable, such provision shall be deemed to have been deleted from these Terms, while the remaining provisions shall remain in full force and effect.<text:change-end text:change-id="ct153827928"/><text:change text:change-id="ct148613344"/><text:change-start text:change-id="ct152131072"/> Certified Open's failure to insist upon or enforce strict performance of any provision of these Terms shall not be construed as a waiver of any provision or right.<text:change-end text:change-id="ct152131072"/><text:change text:change-id="ct141291600"/><text:change-start text:change-id="ct152135384"/> Neither the course of conduct between the parties nor trade practice shall act to modify any provision of these Terms.</text:p>
      <text:p text:style-name="P5">Applicable Law and Jurisdiction</text:p>
      <text:p text:style-name="P7">These Terms are governed by and shall be interpreted in accordance with laws of England and Wales.<text:change-end text:change-id="ct152135384"/><text:change text:change-id="ct148590208"/><text:change-start text:change-id="ct152132248"/> You agree, in the event of any dispute arising in relation to these Terms or the Site, whether in contract, tort or otherwise, to submit to the exclusive jurisdiction of the courts of England and Wales.</text:p>
      <text:p text:style-name="P14">Privacy Policy</text:p>
      <text:p text:style-name="P1"><text:change-end text:change-id="ct152132248"/><text:span text:style-name="T16">Certified Open is committed to maintaining the privacy and security of your data. <text:s/>Our policy on the collection and use of personally-identifiable information about individuals</text:span><text:change-start text:change-id="ct148655432"/><text:span text:style-name="T16">, organisations or products</text:span><text:change-end text:change-id="ct148655432"/><text:span text:style-name="T16"> (“</text:span><text:change text:change-id="ct151500336"/><text:span text:style-name="T14">Data</text:span><text:span text:style-name="T16">”) and other information is set out below.</text:span></text:p>
      <text:p text:style-name="P5"><text:change text:change-id="ct148653664"/>Data </text:p>
      <text:p text:style-name="P4"><text:change text:change-id="ct141652824"/><text:change text:change-id="ct141289328"/><text:change text:change-id="ct141285152"/><text:change text:change-id="ct148923792"/><text:change-start text:change-id="ct148655944"/>1<text:change-end text:change-id="ct148655944"/>. <text:s/>We collect <text:change text:change-id="ct151491544"/>Data from visitors to the Site on a voluntary basis. <text:change text:change-id="ct151502880"/>Data may include name, title, company, address, phone number, email address, and other relevant data. Questions or comments submitted by visitors may also include <text:change text:change-id="ct151525400"/>Data.<text:change text:change-id="ct148625360"/> </text:p>
      <text:p text:style-name="P1"><text:change text:change-id="ct151454496"/><text:change-start text:change-id="ct141291168"/><text:span text:style-name="T16">2</text:span><text:change-end text:change-id="ct141291168"/><text:span text:style-name="T16">. <text:s/>We collect and use </text:span><text:change text:change-id="ct141295672"/><text:change-start text:change-id="ct151570368"/><text:span text:style-name="T19">Data</text:span><text:change-end text:change-id="ct151570368"/><text:span text:style-name="T16"> for business purposes</text:span><text:change text:change-id="ct154277592"/><text:span text:style-name="T16">: </text:span></text:p>
      <text:list text:style-name="WW8Num23">
        <text:list-item text:start-value="1">
          <text:p text:style-name="P43">to seek your feedback or to contact you in relation to Information on the Site;</text:p>
        </text:list-item>
        <text:list-item>
          <text:p text:style-name="P45">to improve our operations, and anticipate and resolve problems with the Site;</text:p>
        </text:list-item>
        <text:list-item>
          <text:p text:style-name="P45">to develop our services to meet your needs;</text:p>
        </text:list-item>
        <text:list-item>
          <text:p text:style-name="P45">to process and respond to requests from you;</text:p>
        </text:list-item>
        <text:list-item>
          <text:p text:style-name="P45">to communicate with you about our services and businesses; and</text:p>
        </text:list-item>
        <text:list-item>
          <text:p text:style-name="P25"><text:change text:change-id="ct141361368"/><text:change-start text:change-id="ct151569640"/><text:span text:style-name="T16">for other purposes related to the Certified Open programme.</text:span><text:change-end text:change-id="ct151569640"/></text:p>
        </text:list-item>
      </text:list>
      <text:p text:style-name="P4"><text:change text:change-id="ct148905072"/><text:change-start text:change-id="ct148904640"/>3<text:change-end text:change-id="ct148904640"/>. <text:s/>Notwithstanding the previous paragraph, we will not send electronic communications to you unless you have agreed to receive such communications<text:change text:change-id="ct148861888"/><text:change-start text:change-id="ct151572680"/>, excepting notification required for your subscribed participation in the Certified Open<text:change-end text:change-id="ct151572680"/><text:change-start text:change-id="ct148603872"/> programme.<text:change-end text:change-id="ct148603872"/> <text:s/>However, if you email us, we may process your email address and the information contained in your email to respond to you.</text:p>
      <text:p text:style-name="P4"><text:change text:change-id="ct151476648"/><text:change-start text:change-id="ct151470856"/>4<text:change-end text:change-id="ct151470856"/>. <text:s/>Unless you have explicitly agreed otherwise, we will not use or share your <text:change text:change-id="ct151554656"/><text:change-start text:change-id="ct151698008"/><text:span text:style-name="T19">Data</text:span><text:change-end text:change-id="ct151698008"/> with any third party, provided that:</text:p>
      <text:list text:style-name="WW8Num4">
        <text:list-item>
          <text:p text:style-name="P44">We may share your <text:change text:change-id="ct151694872"/><text:change-start text:change-id="ct151591328"/><text:span text:style-name="T19">Data</text:span><text:change-end text:change-id="ct151591328"/> with our agents, affiliates or contractors for processing in accordance with this Privacy Policy.<text:change text:change-id="ct146510624"/> This may mean transmitting the information to another country (including countries outside the European Economic Area) where our agent, affiliate or contractor is located.<text:change text:change-id="ct148616896"/> We will ensure that our agents, affiliates and contractors protect your <text:change text:change-id="ct151694728"/><text:change-start text:change-id="ct151567896"/><text:span text:style-name="T19">Data</text:span><text:change-end text:change-id="ct151567896"/> consistent with this Privacy Policy. </text:p>
        </text:list-item>
        <text:list-item>
          <text:p text:style-name="P26">If we transfer the Certified Open business to another entity, we may transfer your <text:change text:change-id="ct151712608"/><text:change-start text:change-id="ct148885248"/><text:span text:style-name="T19">Data</text:span><text:change-end text:change-id="ct148885248"/> to that entity, subject to commitments that the data will be protected consistent with this Privacy Policy.</text:p>
        </text:list-item>
      </text:list>
      <text:p text:style-name="P4"><text:change text:change-id="ct151454824"/><text:change-start text:change-id="ct151469008"/>5<text:change-end text:change-id="ct151469008"/>. To the extent required or permitted by law, we may also collect, use and disclose <text:change text:change-id="ct151527024"/><text:change-start text:change-id="ct151717224"/><text:span text:style-name="T19">Data</text:span><text:change-end text:change-id="ct151717224"/> in connection with law enforcement investigations, in the course of cooperating with government authorities or complying with legal requirements, or if we reasonably suspect that you have violated our Terms.</text:p>
      <text:p text:style-name="P4"><text:change text:change-id="ct148757120"/><text:change-start text:change-id="ct151460072"/>6<text:change-end text:change-id="ct151460072"/>. <text:s/>We may remove all the personally identifiable information from your <text:change text:change-id="ct151702248"/><text:change-start text:change-id="ct148885584"/><text:span text:style-name="T19">Data</text:span><text:change-end text:change-id="ct148885584"/>, and process such <text:change text:change-id="ct151450504"/><text:change-start text:change-id="ct148905560"/>anonymous<text:change-end text:change-id="ct148905560"/> data for historical, statistical or scientific purposes.</text:p>
      <text:p text:style-name="P5">Session Information and Cookies</text:p>
      <text:p text:style-name="P1"><text:span text:style-name="T16">1. <text:s/>We may collect and process information regarding your use of the Site (“</text:span><text:span text:style-name="T14">Session Information</text:span><text:span text:style-name="T16">”). <text:s/>This may includes your domain name (the text after the @ in your email address) and the associated IP address, and could also include your user name (the text before the @ in your email address). <text:s/></text:span><text:change text:change-id="ct151809648"/><text:change text:change-id="ct141348112"/><text:change text:change-id="ct141346648"/><text:span text:style-name="T16">The amount of information sent depends on the settings you have on your web browser; please check your browser if you want to learn what information it sends. </text:span></text:p>
      <text:p text:style-name="P4">2. <text:s/>Session Information is processed primarily to assist us in providing an effective service via the Site. <text:s/>To the extent that Session Information is <text:change text:change-id="ct151728040"/><text:change-start text:change-id="ct151720000"/><text:span text:style-name="T19">Data</text:span><text:change-end text:change-id="ct151720000"/>, it will be processed as described in the “<text:change text:change-id="ct151722552"/><text:change-start text:change-id="ct151730528"/><text:span text:style-name="T19">Data</text:span><text:change-end text:change-id="ct151730528"/>” section above. <text:s/>We may from time to time publish or supply to third parties information about the number of users visiting the Site, without disclosing any <text:change text:change-id="ct151564760"/><text:change-start text:change-id="ct151730624"/><text:span text:style-name="T19">Data</text:span><text:change-end text:change-id="ct151730624"/>. </text:p>
      <text:p text:style-name="P4">3. <text:s/>We may store some information such as “cookies” on your computer when you view the Site. A cookie is a small file that a website transfers to a visitor's computer for record-keeping purposes. This information facilitates your use of the Site, reduces the need to re-enter information every time you visit the Site, and allows us to provide a personalised experience on the Site. <text:s/>You can erase or choose to block cookies from your computer if you want to; please refer to your browser settings to do so. <text:s/>Erasing or blocking cookies may limit the range of features of the Site that are available to you.</text:p>
      <text:p text:style-name="P17">Information Regarding Children</text:p>
      <text:p text:style-name="P4">This information and services offered by Certified Open on the Site are not directed at children or teenagers under 18 years of age.<text:change text:change-id="ct148657680"/> As a result, we do not knowingly solicit or collect <text:change text:change-id="ct151692408"/><text:change-start text:change-id="ct151753504"/><text:span text:style-name="T19">Data</text:span><text:change-end text:change-id="ct151753504"/> about children or teenagers under 18.</text:p>
      <text:p text:style-name="P5">Access to Data</text:p>
      <text:p text:style-name="P11"><text:change text:change-id="ct151809936"/><text:change-start text:change-id="ct148686400"/>I<text:change-end text:change-id="ct148686400"/>f you have questions about <text:change-start text:change-id="ct141351072"/>any of <text:change-end text:change-id="ct141351072"/>your <text:change text:change-id="ct151707536"/><text:change-start text:change-id="ct151760888"/><text:span text:style-name="T20">Data</text:span><text:change-end text:change-id="ct151760888"/> that we <text:change-start text:change-id="ct141288120"/>may <text:change-end text:change-id="ct141288120"/>hold<text:change text:change-id="ct141348480"/><text:change-start text:change-id="ct148674552"/>, you can contact us at the following email or postal address:</text:p>
      <text:p text:style-name="P11"><text:change-end text:change-id="ct148674552"/><text:change-start text:change-id="ct151826552"/>data.protection@certifiedopen.com</text:p>
      <text:p text:style-name="P11">Data Protection Officer<text:line-break/>Certified Open Ltd.<text:line-break/>Number One Tanner Street<text:line-break/>London<text:line-break/>SE1 3LE<text:line-break/>United Kingdom<text:change-end text:change-id="ct151826552"/></text:p>
      <text:p text:style-name="P5">Security </text:p>
      <text:p text:style-name="P4">We have implemented technology and policies intended to protect your data from unauthorised access and improper use. <text:s/>We periodically review such technology and polic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svg:font-family="Times" style:font-family-generic="roma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fo:text-align="justify" style:justify-single-word="false"/>
      <style:text-properties style:font-name="Arial" fo:font-size="7pt" style:font-name-asian="Arial Unicode MS1" style:font-size-asian="7pt" style:font-name-complex="Arial" style:font-size-complex="7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343c7f" style:text-line-through-style="none" style:text-underline-style="non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fo:font-weight="bold" style:font-weight-asian="bold"/>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2" style:num-suffix="." text:bullet-char="">
        <style:list-level-properties text:space-before="4.445cm" text:min-label-width="0.635cm"/>
        <style:text-properties style:font-name="Wingdings"/>
      </text:list-level-style-bullet>
      <text:list-level-style-bullet text:level="5" text:style-name="WW8Num12z2" style:num-suffix="." text:bullet-char="">
        <style:list-level-properties text:space-before="5.715cm" text:min-label-width="0.635cm"/>
        <style:text-properties style:font-name="Wingdings"/>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2" style:num-suffix="." text:bullet-char="">
        <style:list-level-properties text:space-before="8.255cm" text:min-label-width="0.635cm"/>
        <style:text-properties style:font-name="Wingdings"/>
      </text:list-level-style-bullet>
      <text:list-level-style-bullet text:level="8" text:style-name="WW8Num12z2" style:num-suffix="." text:bullet-char="">
        <style:list-level-properties text:space-before="9.525cm" text:min-label-width="0.635cm"/>
        <style:text-properties style:font-name="Wingdings"/>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2" style:num-suffix="." text:bullet-char="">
        <style:list-level-properties text:space-before="4.445cm" text:min-label-width="0.635cm"/>
        <style:text-properties style:font-name="Wingdings"/>
      </text:list-level-style-bullet>
      <text:list-level-style-bullet text:level="5" text:style-name="WW8Num15z2" style:num-suffix="." text:bullet-char="">
        <style:list-level-properties text:space-before="5.715cm" text:min-label-width="0.635cm"/>
        <style:text-properties style:font-name="Wingdings"/>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2" style:num-suffix="." text:bullet-char="">
        <style:list-level-properties text:space-before="8.255cm" text:min-label-width="0.635cm"/>
        <style:text-properties style:font-name="Wingdings"/>
      </text:list-level-style-bullet>
      <text:list-level-style-bullet text:level="8" text:style-name="WW8Num15z2" style:num-suffix="." text:bullet-char="">
        <style:list-level-properties text:space-before="9.525cm" text:min-label-width="0.635cm"/>
        <style:text-properties style:font-name="Wingdings"/>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2" style:num-suffix="." text:bullet-char="">
        <style:list-level-properties text:space-before="4.445cm" text:min-label-width="0.635cm"/>
        <style:text-properties style:font-name="Wingdings"/>
      </text:list-level-style-bullet>
      <text:list-level-style-bullet text:level="5" text:style-name="WW8Num16z2" style:num-suffix="." text:bullet-char="">
        <style:list-level-properties text:space-before="5.715cm" text:min-label-width="0.635cm"/>
        <style:text-properties style:font-name="Wingdings"/>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2" style:num-suffix="." text:bullet-char="">
        <style:list-level-properties text:space-before="8.255cm" text:min-label-width="0.635cm"/>
        <style:text-properties style:font-name="Wingdings"/>
      </text:list-level-style-bullet>
      <text:list-level-style-bullet text:level="8" text:style-name="WW8Num16z2" style:num-suffix="." text:bullet-char="">
        <style:list-level-properties text:space-before="9.525cm" text:min-label-width="0.635cm"/>
        <style:text-properties style:font-name="Wingdings"/>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1" text:start-value="7">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2" style:num-suffix="." text:bullet-char="">
        <style:list-level-properties text:space-before="4.445cm" text:min-label-width="0.635cm"/>
        <style:text-properties style:font-name="Wingdings"/>
      </text:list-level-style-bullet>
      <text:list-level-style-bullet text:level="5" text:style-name="WW8Num18z2" style:num-suffix="." text:bullet-char="">
        <style:list-level-properties text:space-before="5.715cm" text:min-label-width="0.635cm"/>
        <style:text-properties style:font-name="Wingdings"/>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2" style:num-suffix="." text:bullet-char="">
        <style:list-level-properties text:space-before="8.255cm" text:min-label-width="0.635cm"/>
        <style:text-properties style:font-name="Wingdings"/>
      </text:list-level-style-bullet>
      <text:list-level-style-bullet text:level="8" text:style-name="WW8Num18z2" style:num-suffix="." text:bullet-char="">
        <style:list-level-properties text:space-before="9.525cm" text:min-label-width="0.635cm"/>
        <style:text-properties style:font-name="Wingdings"/>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2" style:num-suffix="." text:bullet-char="">
        <style:list-level-properties text:space-before="4.445cm" text:min-label-width="0.635cm"/>
        <style:text-properties style:font-name="Wingdings"/>
      </text:list-level-style-bullet>
      <text:list-level-style-bullet text:level="5" text:style-name="WW8Num19z2" style:num-suffix="." text:bullet-char="">
        <style:list-level-properties text:space-before="5.715cm" text:min-label-width="0.635cm"/>
        <style:text-properties style:font-name="Wingdings"/>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2" style:num-suffix="." text:bullet-char="">
        <style:list-level-properties text:space-before="8.255cm" text:min-label-width="0.635cm"/>
        <style:text-properties style:font-name="Wingdings"/>
      </text:list-level-style-bullet>
      <text:list-level-style-bullet text:level="8" text:style-name="WW8Num19z2" style:num-suffix="." text:bullet-char="">
        <style:list-level-properties text:space-before="9.525cm" text:min-label-width="0.635cm"/>
        <style:text-properties style:font-name="Wingdings"/>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2" style:num-suffix="." text:bullet-char="">
        <style:list-level-properties text:space-before="4.445cm" text:min-label-width="0.635cm"/>
        <style:text-properties style:font-name="Wingdings"/>
      </text:list-level-style-bullet>
      <text:list-level-style-bullet text:level="5" text:style-name="WW8Num20z2" style:num-suffix="." text:bullet-char="">
        <style:list-level-properties text:space-before="5.715cm" text:min-label-width="0.635cm"/>
        <style:text-properties style:font-name="Wingdings"/>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2" style:num-suffix="." text:bullet-char="">
        <style:list-level-properties text:space-before="8.255cm" text:min-label-width="0.635cm"/>
        <style:text-properties style:font-name="Wingdings"/>
      </text:list-level-style-bullet>
      <text:list-level-style-bullet text:level="8" text:style-name="WW8Num20z2" style:num-suffix="." text:bullet-char="">
        <style:list-level-properties text:space-before="9.525cm" text:min-label-width="0.635cm"/>
        <style:text-properties style:font-name="Wingdings"/>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2" style:num-suffix="." text:bullet-char="">
        <style:list-level-properties text:space-before="4.445cm" text:min-label-width="0.635cm"/>
        <style:text-properties style:font-name="Wingdings"/>
      </text:list-level-style-bullet>
      <text:list-level-style-bullet text:level="5" text:style-name="WW8Num21z2" style:num-suffix="." text:bullet-char="">
        <style:list-level-properties text:space-before="5.715cm" text:min-label-width="0.635cm"/>
        <style:text-properties style:font-name="Wingdings"/>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2" style:num-suffix="." text:bullet-char="">
        <style:list-level-properties text:space-before="8.255cm" text:min-label-width="0.635cm"/>
        <style:text-properties style:font-name="Wingdings"/>
      </text:list-level-style-bullet>
      <text:list-level-style-bullet text:level="8" text:style-name="WW8Num21z2" style:num-suffix="." text:bullet-char="">
        <style:list-level-properties text:space-before="9.525cm" text:min-label-width="0.635cm"/>
        <style:text-properties style:font-name="Wingdings"/>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2" style:num-suffix="." text:bullet-char="">
        <style:list-level-properties text:space-before="4.445cm" text:min-label-width="0.635cm"/>
        <style:text-properties style:font-name="Wingdings"/>
      </text:list-level-style-bullet>
      <text:list-level-style-bullet text:level="5" text:style-name="WW8Num22z2" style:num-suffix="." text:bullet-char="">
        <style:list-level-properties text:space-before="5.715cm" text:min-label-width="0.635cm"/>
        <style:text-properties style:font-name="Wingdings"/>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2" style:num-suffix="." text:bullet-char="">
        <style:list-level-properties text:space-before="8.255cm" text:min-label-width="0.635cm"/>
        <style:text-properties style:font-name="Wingdings"/>
      </text:list-level-style-bullet>
      <text:list-level-style-bullet text:level="8" text:style-name="WW8Num22z2" style:num-suffix="." text:bullet-char="">
        <style:list-level-properties text:space-before="9.525cm" text:min-label-width="0.635cm"/>
        <style:text-properties style:font-name="Wingdings"/>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2" style:num-suffix="." text:bullet-char="">
        <style:list-level-properties text:space-before="4.445cm" text:min-label-width="0.635cm"/>
        <style:text-properties style:font-name="Wingdings"/>
      </text:list-level-style-bullet>
      <text:list-level-style-bullet text:level="5" text:style-name="WW8Num23z2" style:num-suffix="." text:bullet-char="">
        <style:list-level-properties text:space-before="5.715cm" text:min-label-width="0.635cm"/>
        <style:text-properties style:font-name="Wingdings"/>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2" style:num-suffix="." text:bullet-char="">
        <style:list-level-properties text:space-before="8.255cm" text:min-label-width="0.635cm"/>
        <style:text-properties style:font-name="Wingdings"/>
      </text:list-level-style-bullet>
      <text:list-level-style-bullet text:level="8" text:style-name="WW8Num23z2" style:num-suffix="." text:bullet-char="">
        <style:list-level-properties text:space-before="9.525cm" text:min-label-width="0.635cm"/>
        <style:text-properties style:font-name="Wingdings"/>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6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2" style:num-suffix="." text:bullet-char="">
        <style:list-level-properties text:space-before="4.445cm" text:min-label-width="0.635cm"/>
        <style:text-properties style:font-name="Wingdings"/>
      </text:list-level-style-bullet>
      <text:list-level-style-bullet text:level="5" text:style-name="WW8Num25z2" style:num-suffix="." text:bullet-char="">
        <style:list-level-properties text:space-before="5.715cm" text:min-label-width="0.635cm"/>
        <style:text-properties style:font-name="Wingdings"/>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2" style:num-suffix="." text:bullet-char="">
        <style:list-level-properties text:space-before="8.255cm" text:min-label-width="0.635cm"/>
        <style:text-properties style:font-name="Wingdings"/>
      </text:list-level-style-bullet>
      <text:list-level-style-bullet text:level="8" text:style-name="WW8Num25z2" style:num-suffix="." text:bullet-char="">
        <style:list-level-properties text:space-before="9.525cm" text:min-label-width="0.635cm"/>
        <style:text-properties style:font-name="Wingdings"/>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2" style:num-suffix="." text:bullet-char="">
        <style:list-level-properties text:space-before="4.445cm" text:min-label-width="0.635cm"/>
        <style:text-properties style:font-name="Wingdings"/>
      </text:list-level-style-bullet>
      <text:list-level-style-bullet text:level="5" text:style-name="WW8Num26z2" style:num-suffix="." text:bullet-char="">
        <style:list-level-properties text:space-before="5.715cm" text:min-label-width="0.635cm"/>
        <style:text-properties style:font-name="Wingdings"/>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2" style:num-suffix="." text:bullet-char="">
        <style:list-level-properties text:space-before="8.255cm" text:min-label-width="0.635cm"/>
        <style:text-properties style:font-name="Wingdings"/>
      </text:list-level-style-bullet>
      <text:list-level-style-bullet text:level="8" text:style-name="WW8Num26z2" style:num-suffix="." text:bullet-char="">
        <style:list-level-properties text:space-before="9.525cm" text:min-label-width="0.635cm"/>
        <style:text-properties style:font-name="Wingdings"/>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2" style:num-suffix="." text:bullet-char="">
        <style:list-level-properties text:space-before="4.445cm" text:min-label-width="0.635cm"/>
        <style:text-properties style:font-name="Wingdings"/>
      </text:list-level-style-bullet>
      <text:list-level-style-bullet text:level="5" text:style-name="WW8Num27z2" style:num-suffix="." text:bullet-char="">
        <style:list-level-properties text:space-before="5.715cm" text:min-label-width="0.635cm"/>
        <style:text-properties style:font-name="Wingdings"/>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2" style:num-suffix="." text:bullet-char="">
        <style:list-level-properties text:space-before="8.255cm" text:min-label-width="0.635cm"/>
        <style:text-properties style:font-name="Wingdings"/>
      </text:list-level-style-bullet>
      <text:list-level-style-bullet text:level="8" text:style-name="WW8Num27z2" style:num-suffix="." text:bullet-char="">
        <style:list-level-properties text:space-before="9.525cm" text:min-label-width="0.635cm"/>
        <style:text-properties style:font-name="Wingdings"/>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2" style:num-suffix="." text:bullet-char="">
        <style:list-level-properties text:space-before="4.445cm" text:min-label-width="0.635cm"/>
        <style:text-properties style:font-name="Wingdings"/>
      </text:list-level-style-bullet>
      <text:list-level-style-bullet text:level="5" text:style-name="WW8Num28z2" style:num-suffix="." text:bullet-char="">
        <style:list-level-properties text:space-before="5.715cm" text:min-label-width="0.635cm"/>
        <style:text-properties style:font-name="Wingdings"/>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2" style:num-suffix="." text:bullet-char="">
        <style:list-level-properties text:space-before="8.255cm" text:min-label-width="0.635cm"/>
        <style:text-properties style:font-name="Wingdings"/>
      </text:list-level-style-bullet>
      <text:list-level-style-bullet text:level="8" text:style-name="WW8Num28z2" style:num-suffix="." text:bullet-char="">
        <style:list-level-properties text:space-before="9.525cm" text:min-label-width="0.635cm"/>
        <style:text-properties style:font-name="Wingdings"/>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style:text-position="sub 58%" fo:font-size="11pt" style:font-size-asian="11pt"/>
    </style:style>
    <style:page-layout style:name="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header>
        <text:p text:style-name="Header"/>
      </style:header>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_</dc:title>
    <meta:creation-date>2007-04-03T08:20:00</meta:creation-date>
    <dc:creator>Shane Coughlan</dc:creator>
    <dc:date>2007-09-06T12:37:48</dc:date>
    <meta:printed-by>Shane Coughlan</meta:printed-by>
    <meta:print-date>2007-09-06T11:46:23</meta:print-date>
    <dc:language>en-GB</dc:language>
    <meta:editing-cycles>4</meta:editing-cycles>
    <meta:editing-duration>PT11M12S</meta:editing-duration>
    <meta:user-defined meta:name="Info 1"/>
    <meta:user-defined meta:name="Info 2"/>
    <meta:user-defined meta:name="Info 3"/>
    <meta:user-defined meta:name="Info 4"/>
    <meta:user-defined meta:name="_ReviewingToolsShownOnce" meta:value-type="string"/>
    <meta:user-defined meta:name="_PreviousAdHocReviewCycleID" meta:value-type="integer">35917163</meta:user-defined>
    <meta:user-defined meta:name="_AdHocReviewCycleID" meta:value-type="integer">-847870706</meta:user-defined>
    <meta:user-defined meta:name="_NewReviewCycle" meta:value-type="string"/>
    <meta:document-statistic meta:table-count="0" meta:image-count="0" meta:object-count="0" meta:page-count="5" meta:paragraph-count="130" meta:word-count="2481" meta:character-count="15194"/>
  </office:meta>
</office:document-meta>
</file>