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umberland AMT" svg:font-family="'Cumberland AMT', 'Courier New'" style:font-family-generic="modern"/>
    <style:font-face style:name="Albany AMT" svg:font-family="'Albany AMT', Arial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 style:writing-mode="lr-tb"/>
    </style:style>
    <style:style style:name="Table1.A" style:family="table-column">
      <style:table-column-properties style:column-width="1.799cm" style:rel-column-width="6936*"/>
    </style:style>
    <style:style style:name="Table1.B" style:family="table-column">
      <style:table-column-properties style:column-width="2.249cm" style:rel-column-width="8670*"/>
    </style:style>
    <style:style style:name="Table1.C" style:family="table-column">
      <style:table-column-properties style:column-width="9.604cm" style:rel-column-width="37027*"/>
    </style:style>
    <style:style style:name="Table1.D" style:family="table-column">
      <style:table-column-properties style:column-width="3.346cm" style:rel-column-width="1290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text-properties style:font-name="Times New Roman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Header">
      <style:paragraph-properties fo:text-align="end" style:justify-single-word="false"/>
      <style:text-properties fo:font-size="8pt" style:font-size-asian="8pt" style:font-name-complex="Albany AMT" style:font-size-complex="8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-complex="Albany AMT" style:language-complex="zxx" style:country-complex="non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>
        <style:tab-stops>
          <style:tab-stop style:position="0.847cm"/>
          <style:tab-stop style:position="16.981cm" style:type="right" style:leader-style="dotted" style:leader-text="."/>
        </style:tab-stops>
      </style:paragraph-properties>
      <style:text-properties style:font-name="Times New Roman"/>
    </style:style>
    <style:style style:name="P8" style:family="paragraph" style:parent-style-name="Standard">
      <style:text-properties style:font-name="Times New Roman" style:language-complex="zxx" style:country-complex="none"/>
    </style:style>
    <style:style style:name="P9" style:family="paragraph" style:parent-style-name="Text_20_body">
      <style:paragraph-properties fo:padding-left="0.141cm" fo:padding-right="0.141cm" fo:padding-top="0.035cm" fo:padding-bottom="0.035cm" fo:border="0.035cm solid #000000"/>
      <style:text-properties style:font-name-complex="Albany AMT" style:language-complex="zxx" style:country-complex="none"/>
    </style:style>
    <style:style style:name="P10" style:family="paragraph" style:parent-style-name="Heading">
      <style:paragraph-properties fo:text-align="center" style:justify-single-word="false" fo:padding-left="0.141cm" fo:padding-right="0.141cm" fo:padding-top="0.035cm" fo:padding-bottom="0.035cm" fo:border="0.035cm solid #000000"/>
      <style:text-properties fo:font-size="16pt" style:font-size-asian="16pt" style:font-size-complex="16pt" style:language-complex="zxx" style:country-complex="none"/>
    </style:style>
    <style:style style:name="P11" style:family="paragraph" style:parent-style-name="Heading">
      <style:paragraph-properties fo:text-align="center" style:justify-single-word="false" fo:padding-left="0.141cm" fo:padding-right="0.141cm" fo:padding-top="0.035cm" fo:padding-bottom="0.035cm" fo:border="0.035cm solid #000000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language-complex="zxx" style:country-complex="none" style:font-weight-complex="bold"/>
    </style:style>
    <style:style style:name="P12" style:family="paragraph" style:parent-style-name="Heading">
      <style:paragraph-properties fo:text-align="center" style:justify-single-word="false"/>
      <style:text-properties style:language-complex="zxx" style:country-complex="none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Heading_20_2">
      <style:text-properties style:font-name="Times New Roman"/>
    </style:style>
    <style:style style:name="P15" style:family="paragraph" style:parent-style-name="Heading_20_1">
      <style:text-properties style:font-name="Times New Roman"/>
    </style:style>
    <style:style style:name="P16" style:family="paragraph" style:parent-style-name="Heading_20_1">
      <style:text-properties style:font-name="Times New Roman" style:language-complex="zxx" style:country-complex="none"/>
    </style:style>
    <style:style style:name="P17" style:family="paragraph" style:parent-style-name="Heading_20_1">
      <style:paragraph-properties fo:break-before="page"/>
      <style:text-properties style:font-name="Times New Roman" style:language-complex="zxx" style:country-complex="none"/>
    </style:style>
    <style:style style:name="P18" style:family="paragraph" style:parent-style-name="Text_20_body">
      <style:text-properties style:font-name="Times New Roman"/>
    </style:style>
    <style:style style:name="P19" style:family="paragraph" style:parent-style-name="Text_20_body">
      <style:text-properties style:font-name="Times New Roman" style:font-name-complex="Albany AMT" style:language-complex="zxx" style:country-complex="none"/>
    </style:style>
    <style:style style:name="P20" style:family="paragraph" style:parent-style-name="Text_20_body">
      <style:text-properties style:font-name="Times New Roman" fo:language="zxx" fo:country="none"/>
    </style:style>
    <style:style style:name="P21" style:family="paragraph" style:parent-style-name="Text_20_body">
      <style:text-properties style:font-name="Times New Roman" style:language-complex="zxx" style:country-complex="none"/>
    </style:style>
    <style:style style:name="P22" style:family="paragraph" style:parent-style-name="Text_20_body">
      <style:paragraph-properties fo:margin-left="1.251cm" fo:margin-right="0cm" fo:text-indent="1.251cm" style:auto-text-indent="false"/>
      <style:text-properties style:font-name="Times New Roman"/>
    </style:style>
    <style:style style:name="P23" style:family="paragraph" style:parent-style-name="Heading_20_3">
      <style:text-properties style:font-name="Times New Roman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-complex="Albany AMT" style:language-complex="zxx" style:country-complex="none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Heading_20_2">
      <style:text-properties style:font-name="Times New Roman"/>
    </style:style>
    <style:style style:name="P27" style:family="paragraph" style:parent-style-name="Contents_20_2">
      <style:paragraph-properties>
        <style:tab-stops>
          <style:tab-stop style:position="16.575cm" style:type="right" style:leader-style="dotted" style:leader-text="."/>
        </style:tab-stops>
      </style:paragraph-properties>
    </style:style>
    <style:style style:name="P2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9" style:family="paragraph" style:parent-style-name="Contents_20_1">
      <style:paragraph-properties fo:break-before="page">
        <style:tab-stops>
          <style:tab-stop style:position="16.999cm" style:type="right" style:leader-style="dotted" style:leader-text="."/>
        </style:tab-stops>
      </style:paragraph-properties>
    </style:style>
    <style:style style:name="P30" style:family="paragraph" style:parent-style-name="Contents_20_3">
      <style:paragraph-properties>
        <style:tab-stops>
          <style:tab-stop style:position="16.152cm" style:type="right" style:leader-style="dotted" style:leader-text=".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complex="zxx" style:country-complex="none"/>
    </style:style>
    <style:style style:name="T3" style:family="text">
      <style:text-properties style:font-name="Times New Roman" style:language-complex="zxx" style:country-complex="none" style:font-style-complex="italic" style:font-weight-complex="bold"/>
    </style:style>
    <style:style style:name="T4" style:family="text">
      <style:text-properties style:font-name="Times New Roman" style:font-name-complex="Times New Roman" style:language-complex="zxx" style:country-complex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text:id="ct167135320">
          <text:insertion>
            <office:change-info>
              <dc:creator>Georg Greve</dc:creator>
              <dc:date>2008-05-21T11:50:00</dc:date>
            </office:change-info>
          </text:insertion>
        </text:changed-region>
        <text:changed-region text:id="ct167079464">
          <text:deletion>
            <office:change-info>
              <dc:creator>Georg Greve</dc:creator>
              <dc:date>2008-05-21T11:49:00</dc:date>
            </office:change-info>
            <text:h text:style-name="P1" text:outline-level="2" text:is-list-header="true">L</text:h>
          </text:deletion>
        </text:changed-region>
        <text:changed-region text:id="ct167085528">
          <text:insertion>
            <office:change-info>
              <dc:creator>Georg Greve</dc:creator>
              <dc:date>2008-05-21T11:49:00</dc:date>
            </office:change-info>
          </text:insertion>
        </text:changed-region>
        <text:changed-region text:id="ct167163624">
          <text:deletion>
            <office:change-info>
              <dc:creator>Georg Greve</dc:creator>
              <dc:date>2008-05-21T11:51:00</dc:date>
            </office:change-info>
            <text:p text:style-name="P2">S.u.S.E. </text:p>
          </text:deletion>
        </text:changed-region>
        <text:changed-region text:id="ct167166488">
          <text:insertion>
            <office:change-info>
              <dc:creator>Georg Greve</dc:creator>
              <dc:date>2008-05-21T11:51:00</dc:date>
            </office:change-info>
          </text:insertion>
        </text:changed-region>
        <text:changed-region text:id="ct167315336">
          <text:insertion>
            <office:change-info>
              <dc:creator>Georg Greve</dc:creator>
              <dc:date>2008-05-21T11:52:00</dc:date>
            </office:change-info>
          </text:insertion>
        </text:changed-region>
        <text:changed-region text:id="ct160044712">
          <text:insertion>
            <office:change-info>
              <dc:creator>Georg Greve</dc:creator>
              <dc:date>2008-05-21T11:53:00</dc:date>
            </office:change-info>
          </text:insertion>
        </text:changed-region>
        <text:changed-region text:id="ct167424104">
          <text:deletion>
            <office:change-info>
              <dc:creator>Georg Greve</dc:creator>
              <dc:date>2008-05-21T11:53:00</dc:date>
            </office:change-info>
            <text:p text:style-name="P2">no packages available for SuSE, so </text:p>
          </text:deletion>
        </text:changed-region>
        <text:changed-region text:id="ct167342888">
          <text:insertion>
            <office:change-info>
              <dc:creator>Georg Greve</dc:creator>
              <dc:date>2008-05-21T11:53:00</dc:date>
            </office:change-info>
          </text:insertion>
        </text:changed-region>
        <text:changed-region text:id="ct167708936">
          <text:insertion>
            <office:change-info>
              <dc:creator>Georg Greve</dc:creator>
              <dc:date>2008-05-21T11:59:00</dc:date>
            </office:change-info>
          </text:insertion>
        </text:changed-region>
        <text:changed-region text:id="ct167835848">
          <text:deletion>
            <office:change-info>
              <dc:creator>Georg Greve</dc:creator>
              <dc:date>2008-05-21T12:01:00</dc:date>
            </office:change-info>
            <text:p text:style-name="P2">hange /usr/local/gnue/etc/connections.conf to contain only the following lines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9"/>
      <text:p text:style-name="P11">For Internal Use Only</text:p>
      <text:p text:style-name="P10"/>
      <text:p text:style-name="P10">Certified Open</text:p>
      <text:p text:style-name="P10"/>
      <text:p text:style-name="P10">Procedures and Processes</text:p>
      <text:p text:style-name="P10"/>
      <text:p text:style-name="P10">Manual</text:p>
      <text:p text:style-name="P9"/>
      <text:p text:style-name="Text_20_body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4">Version Control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3">Version</text:p>
          </table:table-cell>
          <table:table-cell table:style-name="Table1.A1" office:value-type="string">
            <text:p text:style-name="P13">Date</text:p>
          </table:table-cell>
          <table:table-cell table:style-name="Table1.A1" office:value-type="string">
            <text:p text:style-name="P13">Changes</text:p>
          </table:table-cell>
          <table:table-cell table:style-name="Table1.D1" office:value-type="string">
            <text:p text:style-name="P13">Status</text:p>
          </table:table-cell>
        </table:table-row>
        <table:table-row>
          <table:table-cell table:style-name="Table1.A2" office:value-type="string">
            <text:p text:style-name="Table_20_Contents">V 1.0.0</text:p>
          </table:table-cell>
          <table:table-cell table:style-name="Table1.A2" office:value-type="string">
            <text:p text:style-name="Table_20_Contents">22/11/2007</text:p>
          </table:table-cell>
          <table:table-cell table:style-name="Table1.A2" office:value-type="string">
            <text:p text:style-name="Table_20_Contents">Concept layout</text:p>
          </table:table-cell>
          <table:table-cell table:style-name="Table1.D2" office:value-type="string">
            <text:p text:style-name="Table_20_Contents">Draft for review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5"/>
      <text:table-of-content text:style-name="Sect1" text:name="Table of Contents1">
        <text:table-of-content-source text:outline-level="9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29"><text:a xlink:type="simple" xlink:href="#0.Purpose of document|outline"><text:s/>Purpose of document<text:tab/>4</text:a></text:p>
          <text:p text:style-name="P28"><text:a xlink:type="simple" xlink:href="#1.Organizational |outline"><text:s/>Organizational <text:tab/>4</text:a></text:p>
          <text:p text:style-name="P27"><text:a xlink:type="simple" xlink:href="#1.1.Responsibilities|outline"><text:s/>Responsibilities<text:tab/>4</text:a></text:p>
          <text:p text:style-name="P27"><text:a xlink:type="simple" xlink:href="#1.2.Contact Details|outline"><text:s/>Contact Details<text:tab/>4</text:a></text:p>
          <text:p text:style-name="P27"><text:a xlink:type="simple" xlink:href="#1.3.Certification|outline"><text:s/>Certification<text:tab/>4</text:a></text:p>
          <text:p text:style-name="P27"><text:a xlink:type="simple" xlink:href="#1.4.Data Protection|outline"><text:s/>Data Protection<text:tab/>4</text:a></text:p>
          <text:p text:style-name="P27"><text:a xlink:type="simple" xlink:href="#1.5.Audit and Security Policy|outline"><text:s/>Audit and Security Policy<text:tab/>4</text:a></text:p>
          <text:p text:style-name="P27"><text:a xlink:type="simple" xlink:href="#1.6.Web Site Policy|outline"><text:s/>Web Site Policy<text:tab/>4</text:a></text:p>
          <text:p text:style-name="P27"><text:a xlink:type="simple" xlink:href="#1.7.Branding|outline"><text:s/>Branding<text:tab/>4</text:a></text:p>
          <text:p text:style-name="P28"><text:a xlink:type="simple" xlink:href="#1.Reviewing a new certification entry|outline"><text:s/>Reviewing a new certification entry<text:tab/>4</text:a></text:p>
          <text:p text:style-name="P27"><text:a xlink:type="simple" xlink:href="#1.7.OFE/FSFE review status daily|outline"><text:s/>OFE/FSFE review status daily<text:tab/>4</text:a></text:p>
          <text:p text:style-name="P27"><text:a xlink:type="simple" xlink:href="#1.7.CO Application arrives|outline"><text:s/>CO Application arrives<text:tab/>4</text:a></text:p>
          <text:p text:style-name="P28"><text:a xlink:type="simple" xlink:href="#1.Appeals Process|outline"><text:s/>Appeals Process<text:tab/>5</text:a></text:p>
          <text:p text:style-name="P28"><text:a xlink:type="simple" xlink:href="#2.Accounting Process|outline"><text:s/>Accounting Process<text:tab/>5</text:a></text:p>
          <text:p text:style-name="P28"><text:a xlink:type="simple" xlink:href="#3.Certification Log|outline"><text:s/>Certification Log<text:tab/>5</text:a></text:p>
          <text:p text:style-name="P27"><text:a xlink:type="simple" xlink:href="#3.0.Entering a new individual or company|outline"><text:s/>Entering a new individual or company<text:tab/>5</text:a></text:p>
          <text:p text:style-name="P27"><text:a xlink:type="simple" xlink:href="#3.0.Diary renewals|outline"><text:s/>Diary renewals<text:tab/>5</text:a></text:p>
          <text:p text:style-name="P27"><text:a xlink:type="simple" xlink:href="#3.0.Issue invitation to renew|outline"><text:s/>Issue invitation to renew<text:tab/>5</text:a></text:p>
          <text:p text:style-name="P28"><text:a xlink:type="simple" xlink:href="#3.Database administration|outline"><text:s/>Database administration<text:tab/>5</text:a></text:p>
          <text:p text:style-name="P27"><text:a xlink:type="simple" xlink:href="#3.0.Accessing database|outline"><text:s/>Accessing database<text:tab/>5</text:a></text:p>
          <text:p text:style-name="P30"><text:a xlink:type="simple" xlink:href="#3.0.0.GNU/Linux|outline"><text:s/>GNU/Linux<text:tab/>5</text:a></text:p>
          <text:p text:style-name="P30"><text:a xlink:type="simple" xlink:href="#3.0.0.Windows|outline"><text:s/>Windows<text:tab/>5</text:a></text:p>
          <text:p text:style-name="P27"><text:a xlink:type="simple" xlink:href="#3.0.Accounts|outline"><text:s/>Accounts<text:tab/>6</text:a></text:p>
          <text:p text:style-name="P27"><text:a xlink:type="simple" xlink:href="#3.0.Products|outline"><text:s/>Products<text:tab/>6</text:a></text:p>
          <text:p text:style-name="P27"><text:a xlink:type="simple" xlink:href="#3.0.Countries|outline"><text:s/>Countries<text:tab/>6</text:a></text:p>
          <text:p text:style-name="P27"><text:a xlink:type="simple" xlink:href="#3.0.Questions|outline"><text:s/>Questions<text:tab/>6</text:a></text:p>
          <text:p text:style-name="P27"><text:a xlink:type="simple" xlink:href="#3.0.Franchises|outline"><text:s/>Franchises<text:tab/>6</text:a></text:p>
          <text:p text:style-name="P27"><text:a xlink:type="simple" xlink:href="#3.0.Translations|outline"><text:s/>Translations<text:tab/>6</text:a></text:p>
          <text:p text:style-name="P28"><text:a xlink:type="simple" xlink:href="#3.Setting up a database administrator|outline"><text:s/>Setting up a database administrator<text:tab/>6</text:a></text:p>
          <text:p text:style-name="P27"><text:a xlink:type="simple" xlink:href="#3.0.GNU/Linux|outline"><text:s/>GNU/Linux<text:tab/>6</text:a></text:p>
          <text:p text:style-name="P27"><text:a xlink:type="simple" xlink:href="#3.0.Windows|outline"><text:s/>Windows<text:tab/>8</text:a></text:p>
        </text:index-body>
      </text:table-of-content>
      <text:section text:style-name="Sect2" text:name="Section1">
        <text:p text:style-name="P7"/>
        <text:h text:style-name="P17" text:outline-level="1" text:is-list-header="true">Purpose of document</text:h>
        <text:p text:style-name="P19">This document purpose is to record the procedures to be followed during the certification process and subsequent accounting.</text:p>
        <text:h text:style-name="P15" text:outline-level="1">Organizational </text:h>
        <text:h text:style-name="P1" text:outline-level="2">Responsibilities</text:h>
        <text:h text:style-name="P1" text:outline-level="2">Contact Details</text:h>
        <text:h text:style-name="P1" text:outline-level="2">Certification</text:h>
        <text:h text:style-name="P1" text:outline-level="2">Data Protection</text:h>
        <text:h text:style-name="P1" text:outline-level="2">Audit and Security Policy</text:h>
        <text:h text:style-name="P1" text:outline-level="2">Web Site Policy</text:h>
        <text:h text:style-name="P1" text:outline-level="2">Branding</text:h>
        <text:h text:style-name="P16" text:outline-level="1" text:is-list-header="true">Reviewing a new certification entry</text:h>
        <text:h text:style-name="Heading_20_2" text:outline-level="2" text:is-list-header="true"><text:span text:style-name="Teletype"><text:span text:style-name="T2">OFE/FSFE review status daily</text:span></text:span></text:h>
        <text:p text:style-name="Standard"><text:span text:style-name="Teletype"><text:span text:style-name="T2"/></text:span></text:p>
        <text:h text:style-name="Heading_20_2" text:outline-level="2" text:is-list-header="true"><text:span text:style-name="Teletype"><text:span text:style-name="T3">CO Application arrives</text:span></text:span></text:h>
        <text:p text:style-name="Standard"><text:span text:style-name="Teletype"><text:span text:style-name="T3"/></text:span></text:p>
        <text:p text:style-name="Text_20_body"><text:span text:style-name="Teletype"><text:span text:style-name="T4">OFE/Rod reviews for completeness<text:line-break/></text:span></text:span><text:span text:style-name="T2"><text:line-break/><text:tab/></text:span><text:span text:style-name="Teletype"><text:span text:style-name="T4">If errors found</text:span></text:span><text:span text:style-name="T2"><text:line-break/> <text:tab/><text:tab/></text:span><text:span text:style-name="Teletype"><text:span text:style-name="T4">email sent to applicant with FSFE/Shane in CC</text:span></text:span><text:span text:style-name="T2"><text:line-break/><text:line-break/><text:tab/></text:span><text:span text:style-name="Teletype"><text:span text:style-name="T4">If OK</text:span></text:span><text:span text:style-name="T2"><text:line-break/> <text:tab/><text:tab/></text:span><text:span text:style-name="Teletype"><text:span text:style-name="T4">email sent to FSFE/Shane<text:line-break/></text:span></text:span></text:p>
        <text:p text:style-name="Text_20_body"><text:span text:style-name="Teletype"><text:span text:style-name="T4">FSFE/Shane reviews content<text:line-break/></text:span></text:span><text:span text:style-name="T2"><text:line-break/><text:tab/></text:span><text:span text:style-name="Teletype"><text:span text:style-name="T4">If errors</text:span></text:span><text:span text:style-name="T2"><text:line-break/><text:tab/><text:tab/></text:span><text:span text:style-name="Teletype"><text:span text:style-name="T4">email sent to applicant with with OFE/Rod in CC<text:line-break/><text:line-break/><text:tab/>If OK</text:span></text:span><text:span text:style-name="T2"><text:line-break/></text:span><text:soft-page-break/><text:span text:style-name="T2"><text:tab/><text:tab/></text:span><text:span text:style-name="Teletype"><text:span text:style-name="T4">Formally certify product</text:span></text:span><text:span text:style-name="T2"><text:line-break/><text:tab/><text:tab/></text:span><text:span text:style-name="Teletype"><text:span text:style-name="T4">email sent to applicant with OFE/Rod in CC to kick off accounting</text:span></text:span><text:span text:style-name="T2"><text:line-break/></text:span></text:p>
        <text:h text:style-name="P16" text:outline-level="1" text:is-list-header="true">Appeals Process</text:h>
        <text:h text:style-name="P15" text:outline-level="1">Accounting Process</text:h>
        <text:h text:style-name="P16" text:outline-level="1">Certification Log</text:h>
        <text:p text:style-name="P8"/>
        <text:h text:style-name="P1" text:outline-level="2" text:is-list-header="true">Entering a new individual or company</text:h>
        <text:h text:style-name="P1" text:outline-level="2" text:is-list-header="true">Diary renewals</text:h>
        <text:h text:style-name="P1" text:outline-level="2" text:is-list-header="true">Issue invitation to renew</text:h>
        <text:p text:style-name="P20"/>
        <text:h text:style-name="Heading_20_1" text:outline-level="1" text:is-list-header="true"><text:span text:style-name="Heading_20_1_20_Char"><text:span text:style-name="T1">Database administration</text:span></text:span></text:h>
        <text:p text:style-name="Text_20_body"><text:span text:style-name="Heading_20_1_20_Char"><text:span text:style-name="T1"/></text:span></text:p>
        <text:p text:style-name="P2">The database is administered using a number of GNUe forms.</text:p>
        <text:h text:style-name="P1" text:outline-level="2" text:is-list-header="true">Accessing database</text:h>
        <text:h text:style-name="P23" text:outline-level="3" text:is-list-header="true"><text:change-start text:change-id="ct167135320"/>GNU/<text:change-end text:change-id="ct167135320"/>Linux</text:h>
        <text:p text:style-name="P2"/>
        <text:h text:style-name="P23" text:outline-level="3" text:is-list-header="true">Windows</text:h>
        <text:p text:style-name="P2"><text:tab/>From start menu select run and enter “cmd”</text:p>
        <text:p text:style-name="P2"><text:tab/>In Dos window reset directory to one holding putty software</text:p>
        <text:p text:style-name="Text_20_body"><text:span text:style-name="T1"><text:tab/>Enter “putty.exe -ssh -2 -P 22223 -i privkey.ppk -N -L 8765:localhost:8765 </text:span><text:a xlink:type="simple" xlink:href="mailto:gnue@gahn.fsfeurope.org"><text:span text:style-name="Internet_20_link"><text:span text:style-name="T1">gnue@gahn.fsfeurope.org</text:span></text:span></text:a><text:span text:style-name="T1">”</text:span></text:p>
        <text:p text:style-name="P2"><text:tab/>New DOS Window appears labelled “gahn.fsfeurope.org – PuTTY”</text:p>
        <text:p text:style-name="P22">Using username "gnue".</text:p>
        <text:p text:style-name="P22">Authenticating with public key "Rod Norman"</text:p>
        <text:p text:style-name="P22">Passphrase for key "Rod Norman":</text:p>
        <text:p text:style-name="P21"><text:tab/>Now enter passphrase</text:p>
        <text:p text:style-name="P21"><text:tab/>You are now ready to use the GNUe forms below:</text:p>
        <text:p text:style-name="P21"><text:soft-page-break/></text:p>
        <text:h text:style-name="P1" text:outline-level="2" text:is-list-header="true">Accounts</text:h>
        <text:p text:style-name="P6"/>
        <text:p text:style-name="P6">Here you can view and amend any individual Account created on the Certified Open web site.</text:p>
        <text:h text:style-name="P1" text:outline-level="2" text:is-list-header="true">Products</text:h>
        <text:p text:style-name="P6"/>
        <text:p text:style-name="P6">Here you can view and amend any individual Product created on the Certified Open web site.</text:p>
        <text:p text:style-name="P6">You can block an entry on this form.</text:p>
        <text:h text:style-name="P1" text:outline-level="2" text:is-list-header="true">Countries</text:h>
        <text:p text:style-name="P6"/>
        <text:p text:style-name="P6">Here you can view and amend any individual Country code created for display on the Certified Open web site. This form also displays the Franchisee for the countries.</text:p>
        <text:h text:style-name="P1" text:outline-level="2" text:is-list-header="true">Questions</text:h>
        <text:p text:style-name="P6"/>
        <text:p text:style-name="P6">Here you can view and amend any of the Questions in the views displayed on the Certified Open web site.</text:p>
        <text:h text:style-name="P1" text:outline-level="2" text:is-list-header="true">Franchises</text:h>
        <text:p text:style-name="P6"/>
        <text:p text:style-name="P6">Here you can create a new Certified open Franchisee which can be then linked to a country.</text:p>
        <text:h text:style-name="P1" text:outline-level="2" text:is-list-header="true">Translations</text:h>
        <text:p text:style-name="P6"/>
        <text:p text:style-name="P6">Here you can set up the languages and translations of questions in the views displayed on the Certified Open web site.</text:p>
        <text:h text:style-name="P15" text:outline-level="1" text:is-list-header="true">Setting up a database administrator</text:h>
        <text:p text:style-name="P2"/>
        <text:h text:style-name="P1" text:outline-level="2" text:is-list-header="true"><text:change text:change-id="ct167079464"/><text:change-start text:change-id="ct167085528"/>GNU/L<text:change-end text:change-id="ct167085528"/>inux</text:h>
        <text:p text:style-name="P2"/>
        <text:p text:style-name="P2">How to configure a <text:change text:change-id="ct167163624"/><text:change-start text:change-id="ct167166488"/>GNU/Linux <text:change-end text:change-id="ct167166488"/>client for the Certified Open database</text:p>
        <text:p text:style-name="P2">==================================================================</text:p>
        <text:p text:style-name="P2"/>
        <text:p text:style-name="P2">Step 1: Set up an SSH tunnel</text:p>
        <text:p text:style-name="P2">----------------------------</text:p>
        <text:p text:style-name="P2"/>
        <text:p text:style-name="P2"><text:soft-page-break/>1. Install SSH (if it is not installed anyway)</text:p>
        <text:p text:style-name="P2"/>
        <text:p text:style-name="P2">2. Generate a key (if you don't already have one anyway):</text:p>
        <text:p text:style-name="P2"><text:s text:c="3"/>ssh-keygen -t rsa</text:p>
        <text:p text:style-name="P2"/>
        <text:p text:style-name="P2">3a. [to be done by user] send ~/.ssh/id_rsa.pub to server admin</text:p>
        <text:p text:style-name="P2">3b. [to be done by server admin] add public key to /home/gnue/.ssh/authorized_keys</text:p>
        <text:p text:style-name="P2">[Note: here server admin == Reinhard]</text:p>
        <text:p text:style-name="P2"/>
        <text:p text:style-name="P2">What you can do now:</text:p>
        <text:p text:style-name="P2"/>
        <text:p text:style-name="P2">* Open a shell on the database server:</text:p>
        <text:p text:style-name="P2"><text:s text:c="2"/>ssh -p 22223 gnue@gahn.fsfeurope.org</text:p>
        <text:p text:style-name="P2"/>
        <text:p text:style-name="P2">* Open a tunnel to the database server (neede for the client tools):</text:p>
        <text:p text:style-name="P2"><text:s text:c="2"/>ssh -p 22223 -N -L 8765:localhost:8765 gnue@gahn.fsfeurope.org</text:p>
        <text:p text:style-name="P2"/>
        <text:p text:style-name="P2"/>
        <text:p text:style-name="P2">Step 2: Install and setup GNU Enterprise Forms client software</text:p>
        <text:p text:style-name="P2">--------------------------------------------------------------</text:p>
        <text:p text:style-name="P2"/>
        <text:p text:style-name="P2">1. Download and install gnue-common and gnue-forms from http://www.gnuenterprise.org/downloads/current.php (<text:change-start text:change-id="ct167315336"/>Packages are available for Debian (Ubuntu) and other operating <text:change-end text:change-id="ct167315336"/><text:change-start text:change-id="ct160044712"/>systems. If you use a different distribution<text:change-end text:change-id="ct160044712"/><text:change text:change-id="ct167424104"/><text:change-start text:change-id="ct167342888"/> <text:change-end text:change-id="ct167342888"/>you have to install the .tar.gz files from source. Detailed installation instructions in INSTALL in each archive)</text:p>
        <text:p text:style-name="P2"/>
        <text:list text:style-name="L1">
          <text:list-item>
            <text:p>C<text:change-start text:change-id="ct167708936"/>opy /etc/gnue/sample.connections.conf to /etc/gnue/connections.conf and change the file to <text:s/>contain only the following lines. If you installed from source, you will need to edit this file at /usr/local/gnue/etc/connections.conf.<text:change-end text:change-id="ct167708936"/><text:change text:change-id="ct167835848"/></text:p>
          </text:list-item>
        </text:list>
        <text:p text:style-name="P2"><text:s text:c="3"/>[certifiedopen]</text:p>
        <text:p text:style-name="P2"><text:s text:c="3"/>provider = appserver</text:p>
        <text:p text:style-name="P2"><text:s text:c="3"/>host = localhost</text:p>
        <text:p text:style-name="P2"><text:s text:c="3"/>rpctype = xmlrpc</text:p>
        <text:p text:style-name="P2"><text:s text:c="3"/>port = 8765</text:p>
        <text:p text:style-name="P2"><text:soft-page-break/><text:s text:c="3"/>timeout = 5</text:p>
        <text:p text:style-name="P2"/>
        <text:p text:style-name="P2">What you can do now:</text:p>
        <text:p text:style-name="P2"/>
        <text:p text:style-name="P2">* Maintain Franchisees</text:p>
        <text:p text:style-name="P2"><text:s text:c="2"/>gnue-forms appserver://certifiedopen/form/certop_franchisee</text:p>
        <text:p text:style-name="P2"/>
        <text:p text:style-name="P2">* Maintain Countries</text:p>
        <text:p text:style-name="P2"><text:s text:c="2"/>gnue-forms appserver://certifiedopen/form/certop_country</text:p>
        <text:p text:style-name="P2"/>
        <text:p text:style-name="P2">* Maintain Language list</text:p>
        <text:p text:style-name="P2"><text:s text:c="2"/>gnue-forms appserver://certifiedopen/form/certop_language</text:p>
        <text:p text:style-name="P2"/>
        <text:p text:style-name="P2">* Maintain Accounts</text:p>
        <text:p text:style-name="P2"><text:s text:c="2"/>gnue-forms appserver://certifiedopen/form/certop_account</text:p>
        <text:p text:style-name="P2"/>
        <text:p text:style-name="P2">* Maintain Products</text:p>
        <text:p text:style-name="P2"><text:s text:c="2"/>gnue-forms appserver://certifiedopen/form/certop_product</text:p>
        <text:p text:style-name="P2"/>
        <text:p text:style-name="P2"/>
        <text:p text:style-name="P2">Step 3: Install special forms</text:p>
        <text:p text:style-name="P2">-----------------------------</text:p>
        <text:p text:style-name="P2"/>
        <text:p text:style-name="P2">1. Save the available *.gfd files somewhere (Reinhard will send them to you via email once your setup works so far).</text:p>
        <text:p text:style-name="P2"/>
        <text:p text:style-name="P2">what you can do now:</text:p>
        <text:p text:style-name="P2"/>
        <text:p text:style-name="P2">* Call any of these forms using</text:p>
        <text:p text:style-name="P2"><text:s text:c="2"/>gnue-forms &lt;filename&gt;.gfd</text:p>
        <text:h text:style-name="P1" text:outline-level="2" text:is-list-header="true">Windows</text:h>
        <text:p text:style-name="P2"><text:line-break/>How to configure a Windows client for the Certified Open database</text:p>
        <text:p text:style-name="P2"><text:soft-page-break/>=================================================================</text:p>
        <text:p text:style-name="P2"/>
        <text:p text:style-name="P2">Step 1: Set up an SSH tunnel</text:p>
        <text:p text:style-name="P2">----------------------------</text:p>
        <text:p text:style-name="P2"/>
        <text:p text:style-name="P2">1. Download putty.exe and puttygen.exe from http://www.chiark.greenend.org.uk/~sgtatham/putty/download.html</text:p>
        <text:p text:style-name="P2"/>
        <text:p text:style-name="P2">2. Run puttygen.exe:</text:p>
        <text:p text:style-name="P2"><text:s text:c="3"/>Parameters - Type of key to generate: SSH2 RSA</text:p>
        <text:p text:style-name="P2"><text:s text:c="3"/>Generate (move mouse)</text:p>
        <text:p text:style-name="P2"><text:s text:c="3"/>Key comment: (enter your name)</text:p>
        <text:p text:style-name="P2"><text:s text:c="3"/>Key passphrase: (enter a good passphrase)</text:p>
        <text:p text:style-name="P2"><text:s text:c="3"/>Confirm passphrase: (enter a good passphrase)</text:p>
        <text:p text:style-name="P2"><text:s text:c="3"/>Copy and paste public key from top of window into a separate file</text:p>
        <text:p text:style-name="P2"><text:s text:c="3"/>Save private key, Filename PRIVKEY.PPK and make sure nobody else gets access to it.</text:p>
        <text:p text:style-name="P2"/>
        <text:p text:style-name="P2">3a. [to be done by user] send public key to server admin</text:p>
        <text:p text:style-name="P2">3b. [to be done by server admin] add public key to /home/gnue/.ssh/authorized_keys</text:p>
        <text:p text:style-name="P2"/>
        <text:p text:style-name="P2">What you can do now:</text:p>
        <text:p text:style-name="P2"/>
        <text:p text:style-name="P2">* Open a shell on the database server:</text:p>
        <text:p text:style-name="P2"><text:s text:c="2"/>putty.exe -ssh -2 -P 22223 -i privkey.ppk gnue@gahn.fsfeurope.org</text:p>
        <text:p text:style-name="P2"/>
        <text:p text:style-name="P2">* Open a tunnel to the database server (neede for the client tools):</text:p>
        <text:p text:style-name="P2"><text:s text:c="2"/>putty.exe -ssh -2 -P 22223 -i privkey.ppk -N -L 8765:localhost:8765 gnue@gahn.fsfeurope.org</text:p>
        <text:p text:style-name="P2"/>
        <text:p text:style-name="P2">(You probably want to create shortcuts on your desktop or in a folder for these commands)</text:p>
        <text:p text:style-name="P2"/>
        <text:p text:style-name="P2"/>
        <text:p text:style-name="P2">Step 2: Install and setup GNU Enterprise Forms client software</text:p>
        <text:p text:style-name="P2">--------------------------------------------------------------</text:p>
        <text:p text:style-name="P2"><text:soft-page-break/></text:p>
        <text:p text:style-name="P2">1. Download and install gnue-runtime-environment, gnue-common and gnue-forms from http://www.gnuenterprise.org/downloads/current.php</text:p>
        <text:p text:style-name="P2"/>
        <text:p text:style-name="P2">2. Change C:\Program Files\GNUe\etc\connections.conf to contain only the following lines:</text:p>
        <text:p text:style-name="P2"><text:s text:c="3"/>[certifiedopen]</text:p>
        <text:p text:style-name="P2"><text:s text:c="3"/>provider = appserver</text:p>
        <text:p text:style-name="P2"><text:s text:c="3"/>host = localhost</text:p>
        <text:p text:style-name="P2"><text:s text:c="3"/>rpctype = xmlrpc</text:p>
        <text:p text:style-name="P2"><text:s text:c="3"/>port = 8765</text:p>
        <text:p text:style-name="P2"><text:s text:c="3"/>timeout = 5</text:p>
        <text:p text:style-name="P2"/>
        <text:p text:style-name="P2">What you can do now:</text:p>
        <text:p text:style-name="P2"/>
        <text:p text:style-name="P2">* Maintain Franchisees</text:p>
        <text:p text:style-name="P2"><text:s text:c="2"/>gnue-forms.exe appserver://certifiedopen/form/certop_franchisee</text:p>
        <text:p text:style-name="P2"/>
        <text:p text:style-name="P2">* Maintain Countries (Note: there might currently be a bug in this one)</text:p>
        <text:p text:style-name="P2"><text:s text:c="2"/>gnue-forms.exe appserver://certifiedopen/form/certop_country</text:p>
        <text:p text:style-name="P2"/>
        <text:p text:style-name="P2">* Maintain Language list</text:p>
        <text:p text:style-name="P2"><text:s text:c="2"/>gnue-forms.exe appserver://certifiedopen/form/certop_language</text:p>
        <text:p text:style-name="P2"/>
        <text:p text:style-name="P2">* Maintain Accounts</text:p>
        <text:p text:style-name="P2"><text:s text:c="2"/>gnue-forms.exe appserver://certifiedopen/form/certop_account</text:p>
        <text:p text:style-name="P2"/>
        <text:p text:style-name="P2">* Maintain Products</text:p>
        <text:p text:style-name="P2"><text:s text:c="2"/>gnue-forms.exe appserver://certifiedopen/form/certop_product</text:p>
        <text:p text:style-name="P2"/>
        <text:p text:style-name="P2">(You probably want to create shortcuts on your desktop or in a folder for these commands)</text:p>
        <text:p text:style-name="P2"/>
        <text:p text:style-name="P2"/>
        <text:p text:style-name="P2">Step 3: Install special forms</text:p>
        <text:p text:style-name="P2"><text:soft-page-break/>-----------------------------</text:p>
        <text:p text:style-name="P2"/>
        <text:p text:style-name="P2">1. Save the available *.gfd files somewhere (I will send them to you via email once your setup works so far).</text:p>
        <text:p text:style-name="P2"/>
        <text:p text:style-name="P2">what you can do now:</text:p>
        <text:p text:style-name="P2"/>
        <text:p text:style-name="P2">* Double click on any *.gfd file to run that form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umberland AMT" svg:font-family="'Cumberland AMT', 'Courier New'" style:font-family-generic="modern"/>
    <style:font-face style:name="Albany AMT" svg:font-family="'Albany AMT', Arial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horndale AMT" fo:font-size="12pt" fo:language="en" fo:country="GB" style:font-name-asian="Albany AMT" style:font-size-asian="12pt" style:font-name-complex="Albany AMT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" style:font-size-asian="14pt" style:font-name-complex="Albany AM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Times New Roman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Times New Roman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3" style:family="text">
      <style:text-properties style:font-name="Symbol" fo:font-size="9pt" style:font-size-asian="9pt" style:font-name-complex="StarSymbol" style:font-size-complex="9pt"/>
    </style:style>
    <style:style style:name="WW-Default_20_Paragraph_20_Font" style:display-name="WW-Default Paragraph Font" style:family="text"/>
    <style:style style:name="Teletype" style:family="text">
      <style:text-properties style:font-name="Cumberland AMT" style:font-name-asian="Cumberland AMT" style:font-name-complex="Cumberland AM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Heading_20_1_20_Char" style:display-name="Heading 1 Char" style:family="text" style:parent-style-name="Default_20_Paragraph_20_Font">
      <style:text-properties style:font-name="Arial" fo:font-size="16pt" fo:language="en" fo:country="GB" fo:font-weight="bold" style:letter-kerning="true" style:font-name-asian="Albany AMT" style:font-size-asian="16pt" style:font-weight-asian="bold" style:font-name-complex="Arial" style:font-size-complex="16pt" style:language-complex="ar" style:country-complex="SA" style:font-weight-complex="bold"/>
    </style:style>
    <style:style style:name="Body_20_Text_20_Char" style:display-name="Body Text Char" style:family="text" style:parent-style-name="Default_20_Paragraph_20_Font">
      <style:text-properties style:font-name="Thorndale AMT" fo:font-size="12pt" fo:language="en" fo:country="GB" style:font-name-asian="Albany AMT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 " style:num-format="">
        <style:list-level-properties text:min-label-width="0.762cm"/>
      </text:outline-level-style>
      <text:outline-level-style text:level="2" text:style-name="Numbering_20_Symbols" style:num-prefix=" " style:num-suffix=" " style:num-format="">
        <style:list-level-properties text:min-label-width="1.016cm"/>
      </text:outline-level-style>
      <text:outline-level-style text:level="3" text:style-name="Numbering_20_Symbols" style:num-prefix=" " style:num-suffix=" " style:num-format="">
        <style:list-level-properties text:min-label-width="1.27cm"/>
      </text:outline-level-style>
      <text:outline-level-style text:level="4" text:style-name="Numbering_20_Symbols" style:num-prefix=" " style:num-suffix=" " style:num-format="1" text:display-levels="4">
        <style:list-level-properties text:min-label-width="1.524cm"/>
      </text:outline-level-style>
      <text:outline-level-style text:level="5" text:style-name="Numbering_20_Symbols" style:num-prefix=" " style:num-suffix=" " style:num-format="1" text:display-levels="5">
        <style:list-level-properties text:min-label-width="1.778cm"/>
      </text:outline-level-style>
      <text:outline-level-style text:level="6" text:style-name="Numbering_20_Symbols" style:num-prefix=" " style:num-suffix=" " style:num-format="1" text:display-levels="6">
        <style:list-level-properties text:min-label-width="2.032cm"/>
      </text:outline-level-style>
      <text:outline-level-style text:level="7" text:style-name="Numbering_20_Symbols" style:num-prefix=" " style:num-suffix=" " style:num-format="1" text:display-levels="7">
        <style:list-level-properties text:min-label-width="2.286cm"/>
      </text:outline-level-style>
      <text:outline-level-style text:level="8" text:style-name="Numbering_20_Symbols" style:num-prefix=" " style:num-suffix=" " style:num-format="1" text:display-levels="8">
        <style:list-level-properties text:min-label-width="2.54cm"/>
      </text:outline-level-style>
      <text:outline-level-style text:level="9" text:style-name="Numbering_20_Symbols" style:num-prefix=" " style:num-suffix=" " style:num-format="1" text:display-levels="9">
        <style:list-level-properties text:min-label-width="2.794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name-complex="Albany AMT" style:font-size-complex="8pt" style:language-complex="zxx" style:country-complex="non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0.968cm" fo:margin-left="0cm" fo:margin-right="0cm" fo:margin-top="0.87cm" style:dynamic-spacing="true"/>
      </style:footer-style>
    </style:page-layout>
  </office:automatic-styles>
  <office:master-styles>
    <style:master-page style:name="Standard" style:page-layout-name="pm1">
      <style:header>
        <text:p text:style-name="P1">Not for Distribution <text:s text:c="43"/><text:file-name text:display="name-and-extension">CO Processes and procedures V 1 0 0.odt</text:file-name></text:p>
      </style:header>
      <style:header-left>
        <text:p text:style-name="P1"><text:file-name text:display="name-and-extension">CO Processes and procedures V 1 0 0.odt</text:file-name></text:p>
      </style:header-left>
      <style:footer>
        <text:p text:style-name="Footer">22/11/07 <text:s text:c="55"/><text:page-number text:select-page="current">11</text:page-number> of <text:page-count style:num-format="1">11</text:page-count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Robert blatchford</meta:initial-creator>
    <meta:creation-date>2007-11-22T08:47:00</meta:creation-date>
    <dc:creator>Georg Greve</dc:creator>
    <dc:date>2008-05-21T12:01:51</dc:date>
    <meta:print-date>2113-01-01T00:00:00</meta:print-date>
    <meta:editing-cycles>22</meta:editing-cycles>
    <meta:editing-duration>PT1H27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1" meta:paragraph-count="192" meta:word-count="1163" meta:character-count="7793"/>
  </office:meta>
</office:document-meta>
</file>