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4"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 style:list-style-name="L6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RTIFIED OPEN <text:s/>REVISED MARKETING APPROACH – DRAFT</text:p>
      <text:p text:style-name="P1"/>
      <text:p text:style-name="P1">Current Position</text:p>
      <text:p text:style-name="P1"/>
      <text:list text:style-name="L1">
        <text:list-item>
          <text:p text:style-name="P2">We have not been successful in making any inroads into either the user or supplier communities</text:p>
        </text:list-item>
        <text:list-item>
          <text:p text:style-name="P2">The external marketing communications has been pretty non existent and certainly not well coordinated.</text:p>
        </text:list-item>
        <text:list-item>
          <text:p text:style-name="P2">The total resource applied by either OFE or FSFE is significantly deficient. Basic marketing theory tells you your market share is directly related to the marketing/sales resource applied, so there should be no surprises.</text:p>
        </text:list-item>
        <text:list-item>
          <text:p text:style-name="P2">The current website is heavily dependent on process and how to fill in the application – not sell the reason for Cert open and the benefits a reader might enjoy.</text:p>
        </text:list-item>
        <text:list-item>
          <text:p text:style-name="P2">The website is very amateur in look and feel</text:p>
        </text:list-item>
        <text:list-item>
          <text:p text:style-name="P2">There is little attempt in market segmentation and prioritisation.</text:p>
        </text:list-item>
        <text:list-item>
          <text:p text:style-name="P2">We haven't communicated <text:s/>clear positioning with other attempts at accreditation and definitions in this area.</text:p>
        </text:list-item>
        <text:list-item>
          <text:p text:style-name="P2">Despite all this the concept is generally liked and supported, and since its conception the market interest ( as measured by column inches) in both openness and lock-in has soared.</text:p>
        </text:list-item>
        <text:list-item>
          <text:p text:style-name="P2">It is not an easy or immediate sell</text:p>
        </text:list-item>
        <text:list-item>
          <text:p text:style-name="P2">The decision not to <text:s/>provide exemplars , case studies, best practice etc appears to be a serious omision.</text:p>
        </text:list-item>
      </text:list>
      <text:p text:style-name="Standard"/>
      <text:p text:style-name="P1">Revised Marketing Approach</text:p>
      <text:p text:style-name="Standard"/>
      <text:list text:style-name="L2">
        <text:list-item>
          <text:p text:style-name="P3">We scrap all charging for the next 12 months from product accreditations, and focus on building the value equation. We may well need to seek sources of grant funding/sponsorship.</text:p>
        </text:list-item>
        <text:list-item>
          <text:p text:style-name="P3">The Business plan will need to be revised!</text:p>
        </text:list-item>
        <text:list-item>
          <text:p text:style-name="P3">We target for a 'limited launch' (to be defined!) as an interim step before General Release, allowing us to announce early adopters etc. this becomes the required target for all that follows below.</text:p>
        </text:list-item>
        <text:list-item>
          <text:p text:style-name="P3">Date 1<text:span text:style-name="T1">st</text:span> September?</text:p>
        </text:list-item>
        <text:list-item>
          <text:p text:style-name="P3">Whilst the application process might well need updating in certain areas – questions, support offered, validation etc- the following suggestions are limited to the value/marketing communication.</text:p>
        </text:list-item>
        <text:list-item>
          <text:p text:style-name="P3">The resourcing requirements need to meausured, prioritised, and confirmed in advance. I f we can't be sure of doing it then don't try and miss our objectives. This says the roles have to be split.</text:p>
        </text:list-item>
        <text:list-item>
          <text:p text:style-name="P3">We could do a lot worse than just applying standard marketing mix techniques <text:s/>eg Product, place, price, promotion , ( and people);segmentation theory etc</text:p>
        </text:list-item>
      </text:list>
      <text:p text:style-name="Standard"/>
      <text:list text:style-name="L2">
        <text:list-header>
          <text:p text:style-name="P4">Website</text:p>
        </text:list-header>
        <text:list-item>
          <text:p text:style-name="P3">The website needs to be rewritten, with two clear distinctions – that selling the need and the value, and that taking people through the application.</text:p>
        </text:list-item>
        <text:list-item>
          <text:p text:style-name="P3">The product database, even in its infancy, needs to be visible in some form.</text:p>
        </text:list-item>
        <text:list-item>
          <text:p text:style-name="P3">We develop an entirely new front page which summarises key messages ( see below), and links to supportive quotes/interviews, case studies, exemplars, product database, news updates, blogs, external refs and links on openness/lock-in.......and the application process.</text:p>
        </text:list-item>
        <text:list-item>
          <text:p text:style-name="P3">Each of these sections could be suitable to be put in a template (common look and structure) and be used to drive parallel marketing initiatives.</text:p>
        </text:list-item>
      </text:list>
      <text:p text:style-name="Standard"/>
      <text:p text:style-name="Standard"/>
      <text:p text:style-name="Standard"><text:tab/><text:span text:style-name="T2">Blogs</text:span></text:p>
      <text:list text:style-name="L3">
        <text:list-item>
          <text:p text:style-name="P5">We need to develop discussion and chatting about both the problem and the solution.</text:p>
        </text:list-item>
        <text:list-item>
          <text:p text:style-name="P5">Could we establish a community section/workgroup to drive this?</text:p>
        </text:list-item>
      </text:list>
      <text:p text:style-name="P6"/>
      <text:p text:style-name="P6"/>
      <text:p text:style-name="P6"><text:tab/></text:p>
      <text:p text:style-name="P1"><text:tab/>Sales/Business Development</text:p>
      <text:list text:style-name="L4">
        <text:list-item>
          <text:p text:style-name="P7">Alternative route is either to focus by supplier name ( eg Top 100 in Europe, contact direct) or by focussing on key sectors and then identifying both key user and supplier influencers, and work back from that. I suggest the latter. This is likely to be less time consuming, but requires correct analysis ( you don't want to choose the wrong ones).</text:p>
        </text:list-item>
        <text:list-item>
          <text:p text:style-name="P7">Such markets may well be national specific, thus requiring early local partnerships.</text:p>
        </text:list-item>
        <text:list-item>
          <text:p text:style-name="P7">Target segments??</text:p>
        </text:list-item>
        <text:list-item>
          <text:p text:style-name="P7">The initial focus is on identifying early adopters/references in the target sector – not revenue income</text:p>
        </text:list-item>
        <text:list-item>
          <text:p text:style-name="P7">As well as case studies on value generated, we will need references in use of the process.</text:p>
        </text:list-item>
        <text:list-item>
          <text:p text:style-name="P7">Suggest a target of 10 references from across the market,talking about issue, solution, approach taken, quantified benefit, and role of CO.</text:p>
        </text:list-item>
      </text:list>
      <text:p text:style-name="P6"/>
      <text:p text:style-name="P6"><text:tab/><text:span text:style-name="T2">Marcomms</text:span></text:p>
      <text:p text:style-name="P1"/>
      <text:list text:style-name="L5">
        <text:list-item>
          <text:p text:style-name="P8">In addition to the website and blogs I suggest we need to develop:</text:p>
          <text:list>
            <text:list-item>
              <text:p text:style-name="P8">Updated pdfs on both marketing messages, and CO the process</text:p>
            </text:list-item>
            <text:list-item>
              <text:p text:style-name="P8">A downloadable presentation set</text:p>
            </text:list-item>
            <text:list-item>
              <text:p text:style-name="P8">A 'new' white paper or academic study on the product, preferably produced independently of OFE/FSFE giving base endorsement</text:p>
            </text:list-item>
            <text:list-item>
              <text:p text:style-name="P8">A programme of regular press releases</text:p>
            </text:list-item>
            <text:list-item>
              <text:p text:style-name="P8">Conference platform programme </text:p>
            </text:list-item>
            <text:list-item>
              <text:p text:style-name="P8">Limited launch event</text:p>
            </text:list-item>
            <text:list-item>
              <text:p text:style-name="P8">Workshop?</text:p>
            </text:list-item>
          </text:list>
        </text:list-item>
      </text:list>
      <text:p text:style-name="P6"/>
      <text:p text:style-name="P1">Messages – The Need </text:p>
      <text:p text:style-name="P1"/>
      <text:list text:style-name="L6">
        <text:list-item>
          <text:p text:style-name="P9">The danger of lock-in ( examples – both private and public sector)</text:p>
        </text:list-item>
        <text:list-item>
          <text:p text:style-name="P9">What does openness mean</text:p>
        </text:list-item>
        <text:list-item>
          <text:p text:style-name="P9">Recycling/decommissioning costs money elsewhere, why not ICT?</text:p>
        </text:list-item>
        <text:list-item>
          <text:p text:style-name="P9">Enabler to Innovation</text:p>
        </text:list-item>
        <text:list-item>
          <text:p text:style-name="P9">Cost saving potential</text:p>
        </text:list-item>
        <text:list-item>
          <text:p text:style-name="P9">Impact on citizen/consumers and accessibility</text:p>
        </text:list-item>
        <text:list-item>
          <text:p text:style-name="P9">Monopoly effect </text:p>
        </text:list-item>
        <text:list-item>
          <text:p text:style-name="P9">Impact of changes in ICT model – SAS, on demand</text:p>
        </text:list-item>
        <text:list-item>
          <text:p text:style-name="P9">10 Deadly sins of purchasing – the horror stori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raham Taylor</meta:initial-creator>
    <meta:creation-date>2008-05-19T16:38:53</meta:creation-date>
    <dc:creator>Graham Taylor</dc:creator>
    <dc:date>2008-05-19T21:28:35</dc:date>
    <dc:language>en-US</dc:language>
    <meta:editing-cycles>3</meta:editing-cycles>
    <meta:editing-duration>PT4H49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728" meta:character-count="4546"/>
  </office:meta>
</office:document-meta>
</file>