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list-style-name="L12">
      <style:text-properties fo:font-weight="normal" style:font-weight-asian="normal" style:font-weight-complex="normal"/>
    </style:style>
    <style:style style:name="P8" style:family="paragraph" style:parent-style-name="Standard" style:list-style-name="L8">
      <style:text-properties fo:font-weight="normal" style:font-weight-asian="normal" style:font-weight-complex="normal"/>
    </style:style>
    <style:style style:name="P9" style:family="paragraph" style:parent-style-name="Standard" style:list-style-name="L7"/>
    <style:style style:name="P10" style:family="paragraph" style:parent-style-name="Standard" style:list-style-name="L8"/>
    <style:style style:name="P11" style:family="paragraph" style:parent-style-name="Standard" style:list-style-name="L12"/>
    <style:style style:name="P12" style:family="paragraph" style:parent-style-name="Heading_20_3">
      <style:paragraph-properties fo:break-before="pag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RTIFIED OPEN <text:s/>REVISED MARKETING APPROACH – DRAFT</text:p>
      <text:p text:style-name="P1"/>
      <text:h text:style-name="Heading_20_3" text:outline-level="3">Current Position</text:h>
      <text:p text:style-name="P1"/>
      <text:p text:style-name="Standard"><text:span text:style-name="T2">Primary issues:</text:span></text:p>
      <text:list text:style-name="L1">
        <text:list-item>
          <text:p text:style-name="P3">Existing Certified Open material is purely process based</text:p>
        </text:list-item>
        <text:list-item>
          <text:p text:style-name="P3">There is no clear marketing or expansion plan</text:p>
        </text:list-item>
        <text:list-item>
          <text:p text:style-name="P3">There is no clear message to sell</text:p>
        </text:list-item>
        <text:list-item>
          <text:p text:style-name="P3">There is no context regarding other certification in the market</text:p>
        </text:list-item>
        <text:list-item>
          <text:p text:style-name="P3">There is no measurement regarding benefits</text:p>
        </text:list-item>
      </text:list>
      <text:p text:style-name="Standard"/>
      <text:p text:style-name="P1">Additional management issues:</text:p>
      <text:list text:style-name="L1">
        <text:list-item>
          <text:p text:style-name="P3">Internal communication in Certified Open is not working properly</text:p>
        </text:list-item>
        <text:list-item>
          <text:p text:style-name="P3">Coordination between OFE and FSFE is not working properly</text:p>
        </text:list-item>
      </text:list>
      <text:p text:style-name="Standard"/>
      <text:p text:style-name="P1">Outcome:</text:p>
      <text:list text:style-name="L7">
        <text:list-item>
          <text:p text:style-name="P9">Certified Open has not been adopted by users or suppliers</text:p>
        </text:list-item>
      </text:list>
      <text:p text:style-name="Standard"/>
      <text:h text:style-name="Heading_20_3" text:outline-level="3">Revised Approach</text:h>
      <text:p text:style-name="Standard"/>
      <text:p text:style-name="P1">Basic requirements</text:p>
      <text:list text:style-name="L2">
        <text:list-item>
          <text:p text:style-name="P4">We need to focus on identifying and building a tangible value proposition</text:p>
        </text:list-item>
        <text:list-item>
          <text:p text:style-name="P4">We need to apply business and marketing best practice to reduce waste</text:p>
        </text:list-item>
        <text:list-item>
          <text:p text:style-name="P4">We need a coherent business plan to guide the company</text:p>
        </text:list-item>
        <text:list-item>
          <text:p text:style-name="P4">We need to identify clearly the required resources for change</text:p>
        </text:list-item>
        <text:list-item>
          <text:p text:style-name="P4">We need to agree who will do what</text:p>
        </text:list-item>
      </text:list>
      <text:p text:style-name="Standard"/>
      <text:p text:style-name="P1">Website</text:p>
      <text:list text:style-name="L8">
        <text:list-item>
          <text:p text:style-name="P10">We need to sell our value proposition</text:p>
        </text:list-item>
        <text:list-item>
          <text:p text:style-name="P10">We need to focus on our key message</text:p>
        </text:list-item>
        <text:list-item>
          <text:p text:style-name="P10">We need to guide people through the application process</text:p>
        </text:list-item>
      </text:list>
      <text:p text:style-name="Standard"/>
      <text:p text:style-name="Standard"><text:span text:style-name="T2">Business development with limited resources</text:span></text:p>
      <text:list text:style-name="L2">
        <text:list-item>
          <text:p text:style-name="P4">We need to focus on adoption rather than revenue, as adoption drives revenue</text:p>
        </text:list-item>
        <text:list-item>
          <text:p text:style-name="P4">We need to identify users and suppliers with market influence</text:p>
        </text:list-item>
        <text:list-item>
          <text:p text:style-name="P4">We need these organisations as early adopters to drive the market</text:p>
        </text:list-item>
        <text:list-item>
          <text:p text:style-name="P4">We need context and measurement data to sell the idea (see <text:span text:style-name="T2">Primary issues</text:span><text:span text:style-name="T5"> above</text:span>)</text:p>
        </text:list-item>
        <text:list-item>
          <text:p text:style-name="P4">Optimisation of the framework can be offset to the corrections/audit part of Certified Open certification</text:p>
        </text:list-item>
      </text:list>
      <text:p text:style-name="Standard"/>
      <text:p text:style-name="P1">Key marketing requirements</text:p>
      <text:list text:style-name="L1">
        <text:list-item>
          <text:p text:style-name="P3">A clear marketing message</text:p>
        </text:list-item>
        <text:list-item>
          <text:p text:style-name="P3">Context regarding other certification in the market</text:p>
        </text:list-item>
        <text:list-item>
          <text:p text:style-name="P3">Measurement regarding benefits</text:p>
        </text:list-item>
        <text:list-item>
          <text:p text:style-name="P3">A plan for distribution of the marketing message (see <text:span text:style-name="T2">Basic requirements</text:span> above)</text:p>
        </text:list-item>
      </text:list>
      <text:p text:style-name="Standard"/>
      <text:h text:style-name="P12" text:outline-level="3">Defining The Value Proposition</text:h>
      <text:p text:style-name="Standard"/>
      <text:p text:style-name="P1">Defining our message – first suggestions</text:p>
      <text:list text:style-name="L12">
        <text:list-item>
          <text:p text:style-name="P11">Overarching message: Choice is good</text:p>
        </text:list-item>
        <text:list-item>
          <text:p text:style-name="P11">Assumption 1: Lock-in is bad</text:p>
        </text:list-item>
        <text:list-item>
          <text:p text:style-name="P11">Assumption 2: The reduction of lock-in is good</text:p>
        </text:list-item>
        <text:list-item>
          <text:p text:style-name="P11">Assumption 3: Substitutability is important</text:p>
        </text:list-item>
        <text:list-item>
          <text:p text:style-name="P11">Assumption 4: Openness is important</text:p>
        </text:list-item>
        <text:list-item>
          <text:p text:style-name="P11">Rationale 1: Choice offers flexibility</text:p>
        </text:list-item>
        <text:list-item>
          <text:p text:style-name="P11">Rationale 2: Flexibility leads to innovation, optimisation and reduced cost</text:p>
        </text:list-item>
        <text:list-item>
          <text:p text:style-name="P7">Proof: 1: Examples of negative lock-in in the public and private sector</text:p>
        </text:list-item>
        <text:list-item>
          <text:p text:style-name="P7">Proof 2: Examples of positive effects in the reduction of lock-in</text:p>
        </text:list-item>
      </text:list>
      <text:p text:style-name="P2"/>
      <text:h text:style-name="Heading_20_3" text:outline-level="3">Additional Actions On The Website</text:h>
      <text:p text:style-name="P2"/>
      <text:p text:style-name="P1">Some requirements for the website include</text:p>
      <text:list text:style-name="L8">
        <text:list-item>
          <text:p text:style-name="P10">The product database needs to be visible</text:p>
        </text:list-item>
        <text:list-item>
          <text:p text:style-name="P10">Data needs to be suitable for multiple marketing delivery mediums</text:p>
        </text:list-item>
        <text:list-item>
          <text:p text:style-name="P8">We need to foster communication around the framework and reflect this on our si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Graham Taylor</meta:initial-creator>
    <meta:creation-date>2008-05-19T16:38:53</meta:creation-date>
    <dc:date>2008-05-21T18:05:10</dc:date>
    <meta:print-date>2008-05-21T17:59:18</meta:print-date>
    <dc:language>en-US</dc:language>
    <meta:editing-cycles>47</meta:editing-cycles>
    <meta:editing-duration>PT6H21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1" meta:word-count="381" meta:character-count="2399"/>
  </office:meta>
</office:document-meta>
</file>