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6492in"/>
    </style:style>
    <style:style style:name="co2" style:family="table-column">
      <style:table-column-properties fo:break-before="auto" style:column-width="0.6882in"/>
    </style:style>
    <style:style style:name="co3" style:family="table-column">
      <style:table-column-properties fo:break-before="auto" style:column-width="1.6602in"/>
    </style:style>
    <style:style style:name="co4" style:family="table-column">
      <style:table-column-properties fo:break-before="auto" style:column-width="8.9217in"/>
    </style:style>
    <style:style style:name="co5" style:family="table-column">
      <style:table-column-properties fo:break-before="auto" style:column-width="0.8925in"/>
    </style:style>
    <style:style style:name="ro1" style:family="table-row">
      <style:table-row-properties style:row-height="0.178in" fo:break-before="auto" style:use-optimal-row-height="true"/>
    </style:style>
    <style:style style:name="ro2" style:family="table-row">
      <style:table-row-properties style:row-height="3.7516in" fo:break-before="auto" style:use-optimal-row-height="true"/>
    </style:style>
    <style:style style:name="ro3" style:family="table-row">
      <style:table-row-properties style:row-height="3.9071in" fo:break-before="auto" style:use-optimal-row-height="true"/>
    </style:style>
    <style:style style:name="ro4" style:family="table-row">
      <style:table-row-properties style:row-height="1.1091in" fo:break-before="auto" style:use-optimal-row-height="true"/>
    </style:style>
    <style:style style:name="ro5" style:family="table-row">
      <style:table-row-properties style:row-height="0.3311in" fo:break-before="auto" style:use-optimal-row-height="true"/>
    </style:style>
    <style:style style:name="ro6" style:family="table-row">
      <style:table-row-properties style:row-height="3.4409in" fo:break-before="auto" style:use-optimal-row-height="true"/>
    </style:style>
    <style:style style:name="ro7" style:family="table-row">
      <style:table-row-properties style:row-height="2.6634in" fo:break-before="auto" style:use-optimal-row-height="true"/>
    </style:style>
    <style:style style:name="ro8" style:family="table-row">
      <style:table-row-properties style:row-height="3.1299in" fo:break-before="auto" style:use-optimal-row-height="true"/>
    </style:style>
    <style:style style:name="ro9" style:family="table-row">
      <style:table-row-properties style:row-height="2.0417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vertical-align="top"/>
      <style:text-properties fo:font-weight="bold" style:font-weight-asian="bold" style:font-weight-complex="bold"/>
    </style:style>
    <style:style style:name="ce2" style:family="table-cell" style:parent-style-name="Default">
      <style:table-cell-properties style:vertical-align="top"/>
    </style:style>
    <style:style style:name="ce3" style:family="table-cell" style:parent-style-name="Default">
      <style:table-cell-properties fo:wrap-option="wrap" style:vertical-align="top"/>
      <style:text-properties fo:font-weight="bold" style:font-weight-asian="bold" style:font-weight-complex="bold"/>
    </style:style>
    <style:style style:name="ce4" style:family="table-cell" style:parent-style-name="Default">
      <style:table-cell-properties fo:wrap-option="wrap" style:vertical-align="top"/>
    </style:style>
    <style:style style:name="ta_extref" style:family="table">
      <style:table-properties table:display="false"/>
    </style:style>
  </office:automatic-styles>
  <office:body>
    <office:spreadsheet>
      <table:calculation-settings table:case-sensitive="false" table:search-criteria-must-apply-to-whole-cell="false">
        <table:iteration table:status="enable"/>
      </table:calculation-settings>
      <table:table table:name="Sheet1" table:style-name="ta1" table:print="false">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4"/>
        <table:table-row table:style-name="ro1">
          <table:table-cell table:style-name="ce1" office:value-type="string">
            <text:p>Name</text:p>
          </table:table-cell>
          <table:table-cell table:style-name="ce1" office:value-type="string">
            <text:p>Country</text:p>
          </table:table-cell>
          <table:table-cell table:style-name="ce1" office:value-type="string">
            <text:p>Email</text:p>
          </table:table-cell>
          <table:table-cell table:style-name="ce3" office:value-type="string">
            <text:p>Motivation</text:p>
          </table:table-cell>
        </table:table-row>
        <table:table-row table:style-name="ro2">
          <table:table-cell office:value-type="string">
            <text:p>Stefan Freyr Stefansson</text:p>
          </table:table-cell>
          <table:table-cell office:value-type="string">
            <text:p>IS</text:p>
          </table:table-cell>
          <table:table-cell office:value-type="string">
            <text:p>stefan@ru.is</text:p>
          </table:table-cell>
          <table:table-cell office:value-type="string">
            <text:p>I'm working at the School of Computer Science at Reykjavik University where I manage most of the computer infrastructure for the research that takes place here.</text:p>
            <text:p/>
            <text:p/>
            <text:p/>
            <text:p>I've used open source software for as much as possible but I'm interested in getting in touch with other like minded people to learn more about the possibilities I could be making use of.</text:p>
            <text:p/>
            <text:p/>
            <text:p/>
            <text:p>I've wanted to go to an open source conference for some time now to socialize and learn more about what's out there. Unfortunately, the right opportunity never presented itself. With the recent economic collapse in Iceland and the shrinking budget that the university has we've had to cut back in all expenditures related to conferences and travel. It's therefore very unlikely that I will be able to do this in the foreseeable future unless I am able to raise the funds myself.</text:p>
            <text:p/>
            <text:p/>
            <text:p/>
            <text:p>This scholarship would provide me with the opportunity to attend your conference, benefiting not only me but also the School of Computer Science at Reykjavik University, and I think we all agree that anything that boosts the use of OSS in the school environment (whether it's at the university or lower levels) benefits the open source movement in general.</text:p>
            <text:p/>
            <text:p/>
            <text:p/>
            <text:p>I thank you for this opportunity and hope you will take my application for consideration.</text:p>
          </table:table-cell>
        </table:table-row>
        <table:table-row table:style-name="ro3">
          <table:table-cell office:value-type="string">
            <text:p>Ásgeir Helgi Hjaltalín</text:p>
          </table:table-cell>
          <table:table-cell office:value-type="string">
            <text:p>IS</text:p>
          </table:table-cell>
          <table:table-cell office:value-type="string">
            <text:p>protocon@gmail.com</text:p>
          </table:table-cell>
          <table:table-cell office:value-type="string">
            <text:p>My name is Ásgeir, 24 and I'm from Iceland!</text:p>
            <text:p/>
            <text:p>I've would be thrilled to attend FSCONS and I think it would help me immensely! I'm quite interested in creating more common goods, especially when it comes to things that allow people to lead fuller, better lives.</text:p>
            <text:p/>
            <text:p>Having seen what places like Fab-Lab allow normal people to do, armed with nothing but their imagination and guidance, it makes me dream of a world where those that're involved with creating new technologies do so out of a desire to improve peoples lives and not for mere monatery gain.</text:p>
            <text:p/>
            <text:p>I'm extremely interested in the realm of prosthetics. I've already studied some basic electronics and I majored in physiology at the Red Cross Nordic United World College. I intend to shift my studies into prosthetics, with a focus on Cybernics (A combination of Cybernetics, Medical Engineering, Electronics, Mechatronics and Bionics). At the moment cybernetic prosthesis are experiemental and at a prototype stage. This is a really exciting time to get involved and try to ensure they don't become a luxury item, reserved only for those with enough money or the correct status to obtain.</text:p>
            <text:p/>
            <text:p>I think that getting involved with events like FSCONS could really help me get truly involved in the Free Society, to make new friends with a similar vision and most of all to learn and grow through the experience.</text:p>
            <text:p/>
            <text:p/>
            <text:p/>
            <text:p>Thanks for your consideration.</text:p>
            <text:p/>
            <text:p/>
            <text:p/>
            <text:p>~Ásgeir Helgi Hjaltalín.</text:p>
          </table:table-cell>
        </table:table-row>
        <table:table-row table:style-name="ro4">
          <table:table-cell office:value-type="string">
            <text:p>Freyr Ólafsson</text:p>
          </table:table-cell>
          <table:table-cell office:value-type="string">
            <text:p>IS</text:p>
          </table:table-cell>
          <table:table-cell office:value-type="string">
            <text:p>gnarlin@gmail.com</text:p>
          </table:table-cell>
          <table:table-cell office:value-type="string">
            <text:p>I am a sysadmin for a school in Iceland where I am working on integrating dual booting Ubuntu on macs with a bunch of windows servers. I really want to meet other Scandinavian Free software activists and technologists that are working on getting Free software into educational institutions and talk shop. Of course it would also be fun to learn something new at the conference.</text:p>
            <text:p/>
            <text:p/>
            <text:p/>
            <text:p>Cheers. <text:s/></text:p>
          </table:table-cell>
        </table:table-row>
        <table:table-row table:style-name="ro5">
          <table:table-cell office:value-type="string">
            <text:p>Bjartur Thorlacius</text:p>
          </table:table-cell>
          <table:table-cell office:value-type="string">
            <text:p>IS</text:p>
          </table:table-cell>
          <table:table-cell office:value-type="string">
            <text:p>svartman95@gmail.com</text:p>
          </table:table-cell>
          <table:table-cell office:value-type="string">
            <text:p>I'm a student and an FSFÍ member self-teaching me programming with great interest in politics (including things like copyright law) and networking.</text:p>
          </table:table-cell>
        </table:table-row>
        <table:table-row table:style-name="ro6">
          <table:table-cell office:value-type="string">
            <text:p>Juho Lindman</text:p>
          </table:table-cell>
          <table:table-cell office:value-type="string">
            <text:p>FI</text:p>
          </table:table-cell>
          <table:table-cell office:value-type="string">
            <text:p>juho.lindman@hse.fi</text:p>
          </table:table-cell>
          <table:table-cell office:value-type="string">
            <text:p>I am a researcher finishing my doctoral thesis to the Aalto University School of Economics (Finland) to the Information Systems Science about Free software. In more detail, my dissertation topic is software production change when big organizations adopt more open development practice.</text:p>
            <text:p/>
            <text:p><text:s/></text:p>
            <text:p/>
            <text:p>My thesis is currently in pre-examination phase and I hope to hand in the final version just before FSCONS. It would thus offer me a good venue to tell about my findings.</text:p>
            <text:p/>
            <text:p/>
            <text:p/>
            <text:p>In short, I am applying for FSCONS scholarship come to FSCONS2010 to engage free software community on my research findings, for lively discussions and to meet good friends.</text:p>
            <text:p/>
            <text:p/>
            <text:p/>
            <text:p>I am happy to provide more information on my research and to participate to the different sessions in the FSCONS. I would be highly interest to talk about my findings and thus create even more value to the conference.</text:p>
            <text:p/>
            <text:p/>
            <text:p/>
            <text:p>Best regards, Juho (+358 40 3538091)</text:p>
          </table:table-cell>
        </table:table-row>
        <table:table-row table:style-name="ro7">
          <table:table-cell office:value-type="string">
            <text:p>Karthik Jayaraman</text:p>
          </table:table-cell>
          <table:table-cell office:value-type="string">
            <text:p>NO</text:p>
          </table:table-cell>
          <table:table-cell office:value-type="string">
            <text:p>karthix@gmail.com</text:p>
          </table:table-cell>
          <table:table-cell office:value-type="string">
            <text:p>Hello and Greetings ! I am a PhD student at the department of Informatics at the university of Oslo (http://www.ifi.uio.no/ansatte/karthikj.html) and my PhD research is on open source and open innovation. This conference would be very useful to me from a research perspective.</text:p>
            <text:p/>
            <text:p/>
            <text:p/>
            <text:p>I have been a FOSS enthusiast and have worked for Red Hat, SuSE ( Novell), Sun Microsystems and Terrasoftsolutions (yellow dog Linux) in the past.</text:p>
            <text:p/>
            <text:p/>
            <text:p/>
            <text:p>I look forward to hearing from you.</text:p>
            <text:p/>
            <text:p/>
            <text:p/>
            <text:p>Thanks &amp; Regards</text:p>
            <text:p/>
            <text:p>Karthik</text:p>
          </table:table-cell>
        </table:table-row>
        <table:table-row table:style-name="ro8">
          <table:table-cell office:value-type="string">
            <text:p>Berglind Ósk Bergsdóttir</text:p>
          </table:table-cell>
          <table:table-cell office:value-type="string">
            <text:p>IS</text:p>
          </table:table-cell>
          <table:table-cell office:value-type="string">
            <text:p>berglind@gogoyoko.com</text:p>
          </table:table-cell>
          <table:table-cell office:value-type="string">
            <text:p>I'm a big supporter of Free and Open Source software. I firmly believe that software will be better when it is produced in the spirit of the FLOSS movement and not just software for that matter but this applies for most other things too, e.g. Science Commons. I have worked with the Icelandic Society for Digital Freedoms on some projects, e.g. translating promotion pamphlets about Ubuntu from Finnish to Icelandic, with a little help from (thanks too) Google Translate. I try to use open source software when possible, e.g. run my laptop on Ubuntu, have a Android phone etc. I am one of the founders of the first Icelandic Hacker space, called Hakkavélin (e. The Mincer), and have the title  chairman , though it's more of a needed title to please the bureaucracy. I think hackerspaces are really important for increasing technical literacy and knowledge as well as encouraging innovation and collaboration.</text:p>
            <text:p/>
            <text:p>I graduated with B. Sc. In Computer Science from the University of Iceland this spring and now I work at gogoyoko. Gogoyoko.com is a music marketplace that promotes fair play in music. Artists can upload their music themselves and sell it at a price they choose and get all the profit! No need for a big evil music label anymore. Additionally all music can be streamed from the site for free!</text:p>
            <text:p/>
            <text:p>Other project of mine is being the founder of the newly founded environmental- and human activist group Yngri Veröld. After going to One Young World, inaugural summit, in London in February, I wanted to get young people in Iceland to be more engaged in international issues like global warming, human rights, open software etc. </text:p>
            <text:p/>
            <text:p>What I want out of life is to make a difference and make the world a better place. My background as well as my future vision go very well together with the FSCONS Conference and hopefully next year I will have something to contribute to the summit!</text:p>
            <text:p/>
            <text:p/>
          </table:table-cell>
        </table:table-row>
        <table:table-row table:style-name="ro9">
          <table:table-cell office:value-type="string">
            <text:p>Mats Sjöberg</text:p>
          </table:table-cell>
          <table:table-cell office:value-type="string">
            <text:p>FI</text:p>
          </table:table-cell>
          <table:table-cell office:value-type="string">
            <text:p>mats@sjoberg.fi</text:p>
          </table:table-cell>
          <table:table-cell office:value-type="string">
            <text:p>I'm a graduate student in machine learning and computer vision in Aalto University in Helsinki, Finland (formerly Helsinki University of Technology). My main tasks include research in image and video retrieval and education of mostly undergraduate students. However, my interest in attending FSCONS comes purely from personal interest and is not directly related to my doctoral studies (hence I can get no funding from the university or graduate school!).</text:p>
            <text:p/>
            <text:p/>
            <text:p/>
            <text:p>I'm a long-time user of free and open source software, but I have only recently become interested in the larger societal and ethical aspects of free software and free culture. My experience in computer science research and education may bring a useful viewpoint to the discussion, but mostly I hope to bring home new ideas from the conference. In both research, and especially in education we are still often locked into proprietary software, and copyright often hinders spread of educational material. A partial success has been in our Computer Vision course, where I as course assistant have been able to move (slowly) from using Matlab to using GNU Octave. OpenCV looks to be an even more exciting choice for the future.</text:p>
          </table:table-cell>
        </table:table-row>
        <table:table-row table:style-name="ro9" table:number-rows-repeated="1048566">
          <table:table-cell table:number-columns-repeated="4"/>
        </table:table-row>
        <table:table-row table:style-name="ro9">
          <table:table-cell table:number-columns-repeated="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1"/>
      <style:paragraph-properties style:tab-stop-distance="0.5in"/>
      <style:text-properties style:font-name="Arial" fo:language="sv" fo:country="SE"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9-01">09/01/2010</text:date>, <text:time>12:04:0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dc:date>2010-09-01T12:04:04</dc:date>
    <dc:creator>Jonas Öberg</dc:creator>
    <meta:editing-duration>PT00H04M30S</meta:editing-duration>
    <meta:editing-cycles>1</meta:editing-cycles>
    <meta:document-statistic meta:table-count="1" meta:cell-count="36" meta:object-count="0"/>
  </office:meta>
</office:document-meta>
</file>