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nko kone herra vai orja?</text:h>
      <text:p text:style-name="Preformatted_20_Text"/>
      <text:p text:style-name="Preformatted_20_Text">Ihminen ei välttämättä ole älykkäin olento maapallolla. Meillä ei ole kaikkein isoimmat ja eniten poimuttuneet aivot, vaan delfiinillä. Ihminen on kuitenkin planeettamme ehdoton herra. Toisin kuin delfiinillä, meillä on peukalo, jonka ansiosta voimme käyttää työkaluja.</text:p>
      <text:p text:style-name="Preformatted_20_Text"/>
      <text:p text:style-name="Preformatted_20_Text">Auran ansiosta olemme voineet viljellä maata tehokkaasti ja ravintoa on ollut niin paljon, että väestö on voinut kasvaa huimasti. Kirjoitustaidon ansiosta uudet sukupolvet ovat voineet välttää edellisten virheitä. Tuulimyllyillä ja höyrykoneilla on päästy lihasvoiman rajoitteista. Kirjapainontaidon avulla rakennettiin yhteiskunnat. Missä pimeydessä eläisimmekään, jos kirkko olisi voinut estää Gutenbergiä levittämästä keksintöään? <text:span text:style-name="T2">Ja jos muutama vuosikymmen myöhemmin Kopernikus ja Vesalius eivät olisi voineet painattaa <text:s text:c="2"/>teoksistaan, joissa kuvattiin aurinkokunnan rakenne ja ihmisen verenkierron olemassaolo</text:span>? Marxin mukaan teollisessa yhteiskunnassa valta on sillä, joka omistaa tuotantovälineet. Kenellä on valta tietoyhteiskunnassa?</text:p>
      <text:p text:style-name="Preformatted_20_Text"/>
      <text:p text:style-name="Preformatted_20_Text">Monen modernin sodan todelliseksi syyksi on spekuloitu kontrollia öljystä. Energia on strategista, mutta nykypäivänä on öljyn ohella monia muitakin hyviä energianlähteitä. Yhteiskunta voisi osittain toimia ilman öljyäkin, mutta jos kaikki tietokoneet yhtäkkiä lakkaisivat toimimasta, ei meillä olisi enää televisiolähetyksiä, maksuliikennettä, potilasrekistereitä tai edes puhelinyhteyksiä. Käyttöjärjestelmä on ohjelmista keskeinen, koska se hallitsee muita ohjelmia. Kuka hallitsee käyttöjärjestelmää? Maailman rikkaimpia ei enää yhdistä öljyn hallinta, vaan tietotekniikan hallinta.</text:p>
      <text:p text:style-name="Preformatted_20_Text"/>
      <text:p text:style-name="Preformatted_20_Text">Englannin kielessä sana <text:span text:style-name="T1">code</text:span> voi tarkoittaa sekä lakitekstiä että tietokoneen lähdekoodia. Tämä ei ole sattumaa. Laki ja koodi molemmat sanelevat miten niiden käyttäjät toimivat. Lain ja koodin ero on kuitenkin siinä, että laki määrittelee mikä on sallittua kun koodi puolestaan määrittelee mikä on mahdollista. Koodia on pakko totella. Tiedätkö kenen koodia sinä tottelet?</text:p>
      <text:p text:style-name="Preformatted_20_Text"/>
      <text:p text:style-name="Preformatted_20_Text">Arvostettu Time-lehti julkaisi 60-vuotisjuhlansa kunniaksi luettelon maailman 60:stä merkittävimmästä sankarista Timen olemassaolon ajalta. Luettelossa oli mukana vain yksi suomalainen: Linus Torvalds. Hänen ansiostaan kehitetty Linux-käyttöjärjestelmä ei ole pelkästään teknisesti ylivoimainen vaan myös sosiaalinen ja taloudellinen innovaatio. Se on myös VALOa, eli vapaan ja avoimen lähdekoodin ohjelmisto, joka takaa käyttäjilleen oikeuksia toisin kuin perinteiset lisenssit, joissa lähinnä luetellaan mitä käyttäjä ei saa tehdä. Vapauden tuoma yhteistyö lisää kaikkien saamaa hyötyä ja tekniikan avoimuus lisää luotettavuutta. Maailmanlaajuinen Internet ja sen laajasti yhteentoimivat tekniikat ja tiedostomuodot eivät olisi syntyneet ilman niitä vapaita ja avoimen lähdekoodin työkaluja, joilla se on rakennettu.</text:p>
      <text:p text:style-name="Preformatted_20_Text"/>
      <text:p text:style-name="Preformatted_20_Text">Gutenberg ei ollut ensimmäinen painokoneen keksijä maailmassa, mutta hän teki sen tavalla, joka sai painokoneet yleistymään. Torvalds on aikamme Gutenberg. Me nimitämme aikaa ennen painokonetta pimeäksi keskiajaksi. Millä nimellä tulevat sukupolvet kutsuvat aikaa, jolloin ihmiskunnan kaikki tieto ei ollut vielä jatkuvasti kaikkien vapaasti käytettävissä? Tietoyhteiskunta tulee olemaan VALOisa, jos osaamme vastustaa aikamme pimeitä yksityisintressejä. Avoin lähdekoodi ei takaa että kaikki menee hyvin, mutta se estää tehokkaasti ainakin väärinkäytökset. Samoista syistä demokratia on parempi kuin diktatuuri.</text:p>
      <text:p text:style-name="Preformatted_20_Text"/>
      <text:p text:style-name="Preformatted_20_Text">Työkalut eivät ole itseisarvo, vaan niistä on hyötyä vain jonkin asian saavuttamiseen. Delfiineillä ei ole ollut tarvetta työkaluille, sillä ne ovat ilmankin voineet käyttää aikansa vedessä leikkimiseen, syömiseen ja rakastelemiseen huvin vuoksi. Maailma on kuitenkin muuttunut ja delfiineidenkin olisi hyvä osata puhdistaa ihmisen saastuttamia vesialueita tai leikata auki tonnikalaverkkoja, kun lajitoverit takertuvat niihin. Delfiinit eivät välttämättä voi luottaa pelkästään ihmiseen oman lajinsa pelastamiseksi. Luotatko sinä yksinomaan jonkun hyväntahtoisuuteen, että itse pärjäät tietoyhteiskunnassa? Ajatteletko, että voit olla välittämättä ”teknisistä yksityiskohdista”? Tietokoneohjelmien herra ei ole se, joka niitä käyttää, vaan se joka ne on kehittänyt. Vaadi päästä osalliseksi kehitykseen. Vaadi valinnanvapautta äläkä suostu muuttamaan itseäsi työkalulle sopivaksi, jos työkalun voi muuttaa sinulle sopivaksi. Vaadi VALOa.</text:p>
      <text:p text:style-name="Preformatted_20_Text"/>
      <text:p text:style-name="P1">Otto Kekäläinen</text:p>
      <text:p text:style-name="P1">Euroopan vapaiden ohjelmistojen säätiö (FSFE.org)</text:p>
      <text:p text:style-name="P1">Suomen koordinaatt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Arial1" fo:font-size="10pt" style:font-name-asian="DejaVu Sans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letype" style:family="text">
      <style:text-properties style:font-name="DejaVu Sans Mono" style:font-name-asian="DejaVu Sans1"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6-13T22:05:34</dc:date>
    <meta:generator>OpenOffice.org/3.2$Linux OpenOffice.org_project/320m12$Build-9483</meta:generator>
    <meta:editing-duration>PT01H24M38S</meta:editing-duration>
    <meta:editing-cycles>14</meta:editing-cycles>
    <dc:creator>Otto Kekäläinen</dc:creator>
    <meta:document-statistic meta:table-count="0" meta:image-count="0" meta:object-count="0" meta:page-count="1" meta:paragraph-count="11" meta:word-count="539" meta:character-count="4445"/>
  </office:meta>
</office:document-meta>
</file>