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color="#4472c4" fo:font-size="14pt" fo:language="en" fo:country="GB" style:font-size-asian="14pt" style:font-size-complex="14pt"/>
    </style:style>
    <style:style style:name="P3" style:family="paragraph" style:parent-style-name="Standard">
      <style:paragraph-properties fo:margin-top="0pt" fo:margin-bottom="0pt" loext:contextual-spacing="false" fo:line-height="100%"/>
      <style:text-properties officeooo:paragraph-rsid="001160c7"/>
    </style:style>
    <style:style style:name="P4" style:family="paragraph" style:parent-style-name="Standard">
      <style:text-properties officeooo:paragraph-rsid="001c7455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Heading_20_1" style:master-page-name="Standard">
      <style:paragraph-properties fo:margin-top="11.99pt" fo:margin-bottom="0pt" loext:contextual-spacing="false" style:page-number="auto"/>
      <style:text-properties fo:language="en" fo:country="GB"/>
    </style:style>
    <style:style style:name="T1" style:family="text">
      <style:text-properties fo:language="en" fo:country="GB"/>
    </style:style>
    <style:style style:name="T2" style:family="text">
      <style:text-properties fo:language="en" fo:country="GB" officeooo:rsid="0014a469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 fo:font-weight="bold" officeooo:rsid="001160c7" style:font-weight-asian="bold" style:font-weight-complex="bold"/>
    </style:style>
    <style:style style:name="T5" style:family="text">
      <style:text-properties fo:language="en" fo:country="GB" officeooo:rsid="0016de53"/>
    </style:style>
    <style:style style:name="T6" style:family="text">
      <style:text-properties fo:language="en" fo:country="GB" officeooo:rsid="0018dbb4"/>
    </style:style>
    <style:style style:name="T7" style:family="text">
      <style:text-properties fo:language="en" fo:country="GB" officeooo:rsid="001c7455"/>
    </style:style>
    <style:style style:name="T8" style:family="text">
      <style:text-properties fo:language="en" fo:country="GB" officeooo:rsid="001d8b71"/>
    </style:style>
    <style:style style:name="T9" style:family="text">
      <style:text-properties officeooo:rsid="0014069d"/>
    </style:style>
    <style:style style:name="T10" style:family="text">
      <style:text-properties officeooo:rsid="0014a469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9">SKUNI </text:span>Dissemination events </text:h>
      <text:p text:style-name="P1"/>
      <text:p text:style-name="P2">Event title: <text:span text:style-name="T10">SINF annual meeting</text:span></text:p>
      <text:p text:style-name="P4"><text:span text:style-name="T3">Content:</text:span><text:span text:style-name="T1"> </text:span><text:span text:style-name="T5">The meeting was arranged by SINF (the Swedish Industrial Association) and </text:span><text:span text:style-name="T7">a number of representatives of SMEs with an interest in FOSS were attending. SINF is an employer organi</text:span><text:span text:style-name="T8">s</text:span><text:span text:style-name="T7">ation, primarily for small and medium-sized Swedish companies that focus</text:span><text:span text:style-name="T8">ses</text:span><text:span text:style-name="T7"> on consulting and other services related to labor law, business law and business development.</text:span></text:p>
      <text:p text:style-name="Standard"><text:span text:style-name="T3">Target group:</text:span><text:span text:style-name="T1"> </text:span><text:span text:style-name="T2">SME representatives</text:span></text:p>
      <text:p text:style-name="Standard"><text:span text:style-name="T4">Approximate n</text:span><text:span text:style-name="T3">umber of participants:</text:span><text:span text:style-name="T1"> </text:span><text:span text:style-name="T2">15</text:span></text:p>
      <text:p text:style-name="Standard"><text:span text:style-name="T3">Date/</text:span><text:span text:style-name="T4">place</text:span><text:span text:style-name="T3">:</text:span><text:span text:style-name="T1"> </text:span><text:span text:style-name="T5">SINF premises, </text:span><text:span text:style-name="T2">Stockholm, 13 March 2019</text:span></text:p>
      <text:p text:style-name="P1"><text:span text:style-name="T11">Type of activity:</text:span> <text:span text:style-name="T10">Conversations during which a researcher from SKUNI disseminated the FOSS4SMEs project and informed about the future availability of the learning material.</text:span></text:p>
      <text:p text:style-name="P3"><text:span text:style-name="T3">Photos:</text:span><text:span text:style-name="T1"> </text:span><text:span text:style-name="T2">N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l" fo:country="G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lr-tb"/>
      <style:text-properties style:use-window-font-color="true" style:font-name="Calibri" fo:font-size="11pt" fo:language="el" fo:country="G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pt" fo:margin-bottom="7.99pt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l" fo:country="G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11.99pt" fo:margin-bottom="0pt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lrzxr" style:family="text" style:parent-style-name="Default_20_Paragraph_20_Font"/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18pt" style:layout-grid-ruby-height="0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07:35:00</meta:creation-date>
    <meta:initial-creator>Katerina Tsinari</meta:initial-creator>
    <dc:language>de-DE</dc:language>
    <dc:date>2019-04-01T11:11:24.365000000</dc:date>
    <meta:editing-cycles>22</meta:editing-cycles>
    <meta:editing-duration>PT2H13M26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8" meta:word-count="103" meta:character-count="719" meta:non-whitespace-character-count="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