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2D00000021C47943C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gradient" draw:fill-color="#b60a1a" draw:fill-gradient-name="Gradient_20_9" presentation:display-footer="true" presentation:display-page-number="false" presentation:display-date-time="true" smil:type="dissolve"/>
    </style:style>
    <style:style style:name="dp4" style:family="drawing-page">
      <style:drawing-page-properties presentation:transition-type="semi-automatic" presentation:background-visible="true" presentation:background-objects-visible="true" draw:fill="gradient" draw:fill-color="#8d0101" draw:fill-gradient-name="Gradient_20_12" presentation:display-footer="true" presentation:display-page-number="false" presentation:display-date-time="true" smil:type="dissolve"/>
    </style:style>
    <style:style style:name="gr1" style:family="graphic">
      <style:graphic-properties draw:stroke="none" draw:fill="none" draw:fill-color="#33cccc" draw:textarea-horizontal-align="center" draw:textarea-vertical-align="bottom" draw:auto-grow-height="false" fo:padding-top="0.13cm" fo:padding-bottom="0.13cm" fo:padding-left="0.25cm" fo:padding-right="0.25cm" fo:wrap-option="wrap" draw:shadow-color="#010199"/>
    </style:style>
    <style:style style:name="gr2" style:family="graphic" style:list-style-name="L2">
      <style:graphic-properties draw:stroke="none" draw:fill="solid" draw:fill-color="#8795fd" draw:opacity="50%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3" style:family="graphic" style:list-style-name="L3">
      <style:graphic-properties draw:stroke="none" draw:fill="solid" draw:fill-color="#8795fd" draw:opacity="50%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" style:family="graphic">
      <style:graphic-properties style:protect="size"/>
    </style:style>
    <style:style style:name="gr5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6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7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8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9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0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1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2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3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4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5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6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7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8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19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20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21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22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23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24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25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26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27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28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29" style:family="graphic" style:list-style-name="L4">
      <style:graphic-properties draw:stroke="none" draw:fill="gradient" draw:fill-color="#8ea0f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30" style:family="graphic" style:list-style-name="L6">
      <style:graphic-properties draw:stroke="none" draw:fill="solid" draw:fill-color="#6753fb" draw:opacity="50%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31" style:family="graphic" style:list-style-name="L7">
      <style:graphic-properties draw:stroke="none" draw:fill="solid" draw:fill-color="#6753fb" draw:opacity="50%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32" style:family="graphic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wrap" draw:shadow-color="#010199"/>
    </style:style>
    <style:style style:name="gr33" style:family="graphic">
      <style:graphic-properties draw:stroke="none" draw:fill="gradient" draw:fill-color="#8ea0fc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010199"/>
    </style:style>
    <style:style style:name="gr34" style:family="graphic">
      <style:graphic-properties draw:stroke="solid" svg:stroke-width="0.026cm" svg:stroke-color="#ffffff" draw:stroke-linejoin="miter" draw:fill="gradient" draw:fill-color="#ffcc00" draw:fill-gradient-name="Gradient_20_8" draw:opacity="50%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35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36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37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38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39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0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1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2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3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4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5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6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7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8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49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50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51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52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53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54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55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56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57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58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59" style:family="graphic" style:list-style-name="L9">
      <style:graphic-properties draw:stroke="none" draw:fill="gradient" draw:fill-color="#ed5d5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60" style:family="graphic" style:list-style-name="L6">
      <style:graphic-properties draw:stroke="none" draw:fill="gradient" draw:fill-color="#dd0946" draw:fill-gradient-name="Gradient_20_11" draw:opacity="57%" draw:textarea-horizontal-align="justify" draw:textarea-vertical-align="middle" draw:auto-grow-height="false" fo:padding-top="0.13cm" fo:padding-bottom="0.13cm" fo:padding-left="0.25cm" fo:padding-right="0.25cm" fo:wrap-option="no-wrap" draw:shadow-color="#010199"/>
    </style:style>
    <style:style style:name="gr61" style:family="graphic">
      <style:graphic-properties draw:stroke="none" draw:fill="gradient" draw:fill-color="#ffe269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010199"/>
    </style:style>
    <style:style style:name="pr1" style:family="presentation" style:parent-style-name="Title1-title">
      <style:graphic-properties draw:stroke="none" draw:fill="none" draw:fill-color="#33cccc" draw:textarea-horizontal-align="center" draw:textarea-vertical-align="bottom" draw:auto-grow-height="true" draw:auto-grow-width="false" fo:min-height="4.341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1-title">
      <style:graphic-properties draw:stroke="none" draw:fill="none" draw:fill-color="#33cccc" draw:textarea-horizontal-align="center" draw:textarea-vertical-align="bottom" draw:auto-grow-height="true" draw:auto-grow-width="false" fo:min-height="1.54cm" fo:min-width="0cm" fo:padding-top="0.13cm" fo:padding-bottom="0.13cm" fo:padding-left="0.25cm" fo:padding-right="0.25cm" fo:wrap-option="wrap" draw:shadow-color="#010199"/>
    </style:style>
    <style:style style:name="pr4" style:family="presentation" style:parent-style-name="Title1-subtitle">
      <style:graphic-properties draw:stroke="none" draw:fill="none" draw:fill-color="#33cccc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 fo:wrap-option="wrap" draw:shadow-color="#010199"/>
    </style:style>
    <style:style style:name="pr5" style:family="presentation" style:parent-style-name="Title1-subtitle">
      <style:graphic-properties draw:stroke="none" draw:fill="none" draw:fill-color="#33cccc" draw:textarea-horizontal-align="justify" draw:textarea-vertical-align="top" draw:auto-grow-height="true" draw:auto-grow-width="false" fo:min-height="7.343cm" fo:min-width="0cm" fo:padding-top="0.13cm" fo:padding-bottom="0.13cm" fo:padding-left="0.25cm" fo:padding-right="0.25cm" fo:wrap-option="wrap" draw:shadow-color="#010199"/>
    </style:style>
    <style:style style:name="pr6" style:family="presentation" style:parent-style-name="Title1-subtitle">
      <style:graphic-properties draw:stroke="none" draw:fill="none" draw:fill-color="#33cccc" draw:textarea-horizontal-align="justify" draw:textarea-vertical-align="top" draw:auto-grow-height="true" draw:auto-grow-width="false" fo:min-height="6.743cm" fo:min-width="0cm" fo:padding-top="0.13cm" fo:padding-bottom="0.13cm" fo:padding-left="0.25cm" fo:padding-right="0.25cm" fo:wrap-option="wrap" draw:shadow-color="#010199"/>
    </style:style>
    <style:style style:name="pr7" style:family="presentation" style:parent-style-name="Title1-subtitle">
      <style:graphic-properties draw:stroke="none" draw:fill="none" draw:fill-color="#33cccc" draw:textarea-horizontal-align="justify" draw:textarea-vertical-align="top" draw:auto-grow-height="true" draw:auto-grow-width="false" fo:min-height="7.14cm" fo:min-width="0cm" fo:padding-top="0.13cm" fo:padding-bottom="0.13cm" fo:padding-left="0.25cm" fo:padding-right="0.25cm" fo:wrap-option="wrap" draw:shadow-color="#010199"/>
    </style:style>
    <style:style style:name="pr8" style:family="presentation" style:parent-style-name="Title1-subtitle">
      <style:graphic-properties draw:stroke="none" draw:fill="none" draw:fill-color="#33cccc" draw:textarea-horizontal-align="justify" draw:textarea-vertical-align="top" draw:auto-grow-height="true" draw:auto-grow-width="false" fo:min-height="6.749cm" fo:min-width="0cm" fo:padding-top="0.127cm" fo:padding-bottom="0.127cm" fo:padding-left="0.254cm" fo:padding-right="0.254cm" fo:wrap-option="wrap" draw:shadow-offset-x="0.071cm" draw:shadow-offset-y="0.071cm" draw:shadow-color="#010199" draw:shadow-opacity="100%"/>
    </style:style>
    <style:style style:name="pr9" style:family="presentation" style:parent-style-name="Title1-subtitle">
      <style:graphic-properties draw:stroke="none" draw:fill="none" draw:fill-color="#33cccc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 draw:shadow-offset-x="0.071cm" draw:shadow-offset-y="0.071cm" draw:shadow-color="#010199" draw:shadow-opacity="100%"/>
    </style:style>
    <style:style style:name="co1" style:family="table-column">
      <style:table-column-properties style:column-width="9.402cm" style:use-optimal-column-width="false"/>
    </style:style>
    <style:style style:name="co2" style:family="table-column">
      <style:table-column-properties style:column-width="2.998cm" style:use-optimal-column-width="false"/>
    </style:style>
    <style:style style:name="co3" style:family="table-column">
      <style:table-column-properties style:column-width="2.999cm" style:use-optimal-column-width="false"/>
    </style:style>
    <style:style style:name="ro1" style:family="table-row">
      <style:table-row-properties style:row-height="3.816cm"/>
    </style:style>
    <style:style style:name="ro2" style:family="table-row">
      <style:table-row-properties style:row-height="2.007cm"/>
    </style:style>
    <style:style style:name="ro3" style:family="table-row">
      <style:table-row-properties style:row-height="2.631cm"/>
    </style:style>
    <style:style style:name="ro4" style:family="table-row">
      <style:table-row-properties style:row-height="2.61cm"/>
    </style:style>
    <style:style style:name="ro5" style:family="table-row">
      <style:table-row-properties style:row-height="2.611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ffffff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/>
    </style:style>
    <style:style style:name="ce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/>
    </style:style>
    <style:style style:name="P1" style:family="paragraph">
      <style:paragraph-properties fo:margin-left="0cm" fo:margin-right="0cm" fo:line-height="125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20%" fo:text-align="center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line-height="100%" fo:text-align="end" fo:text-indent="0cm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0cm" fo:margin-right="0cm" fo:margin-top="0.282cm" fo:margin-bottom="0cm" fo:text-align="start" fo:text-indent="0cm"/>
    </style:style>
    <style:style style:name="P10" style:family="paragraph">
      <style:paragraph-properties fo:margin-left="0cm" fo:margin-right="0cm" fo:margin-top="0.282cm" fo:margin-bottom="0cm" fo:line-height="100%" fo:text-align="end" fo:text-indent="0cm"/>
    </style:style>
    <style:style style:name="P11" style:family="paragraph">
      <style:paragraph-properties fo:margin-left="0cm" fo:margin-right="0cm" fo:margin-top="0.246cm" fo:margin-bottom="0cm" fo:line-height="100%" fo:text-align="center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margin-top="0.211cm" fo:margin-bottom="0cm" fo:line-height="100%" fo:text-align="end" fo:text-indent="0cm"/>
    </style:style>
    <style:style style:name="P14" style:family="paragraph">
      <style:paragraph-properties fo:margin-left="0cm" fo:margin-right="0cm" fo:margin-top="0cm" fo:margin-bottom="0cm" fo:text-align="start" fo:text-indent="0cm"/>
    </style:style>
    <style:style style:name="P15" style:family="paragraph">
      <style:paragraph-properties fo:margin-left="0cm" fo:margin-right="0cm" fo:margin-top="0.282cm" fo:margin-bottom="0cm" fo:line-height="90%" fo:text-align="start" fo:text-indent="0cm"/>
    </style:style>
    <style:style style:name="P16" style:family="paragraph">
      <style:paragraph-properties fo:margin-left="0cm" fo:margin-right="0cm" fo:margin-top="0cm" fo:margin-bottom="0cm" fo:line-height="90%" fo:text-align="start" fo:text-indent="0cm"/>
    </style:style>
    <style:style style:name="P17" style:family="paragraph">
      <style:paragraph-properties fo:margin-left="0cm" fo:margin-right="0cm" fo:margin-top="0.246cm" fo:margin-bottom="0cm" fo:line-height="95%" fo:text-align="start" fo:text-indent="0cm"/>
    </style:style>
    <style:style style:name="P18" style:family="paragraph">
      <style:paragraph-properties fo:margin-left="0cm" fo:margin-right="0cm" fo:margin-top="0cm" fo:margin-bottom="0cm" fo:line-height="95%" fo:text-align="start" fo:text-indent="0cm"/>
    </style:style>
    <style:style style:name="P19" style:family="paragraph">
      <style:paragraph-properties fo:margin-left="0cm" fo:margin-right="0cm" fo:margin-top="0.246cm" fo:margin-bottom="0cm" fo:line-height="100%" fo:text-align="end" fo:text-indent="0cm"/>
    </style:style>
    <style:style style:name="P20" style:family="paragraph">
      <style:paragraph-properties fo:margin-left="0cm" fo:margin-right="0cm" fo:margin-top="0.264cm" fo:margin-bottom="0cm" fo:text-align="start" fo:text-indent="0cm"/>
    </style:style>
    <style:style style:name="T1" style:family="text">
      <style:text-properties fo:color="#feb92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eb92e" fo:font-family="Tahoma" style:font-pitch="variable" fo:font-size="20pt" fo:text-shadow="1pt 1pt" style:font-size-asian="20pt" style:font-size-complex="20pt"/>
    </style:style>
    <style:style style:name="T3" style:family="text">
      <style:text-properties fo:color="#462efa" fo:font-family="Tahoma" style:font-pitch="variable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c53a03" fo:font-family="Tahoma" style:font-pitch="variable"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color="#ccecff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eb92e" fo:font-family="Tahoma" style:font-pitch="variable" fo:font-size="32pt" fo:language="ru" fo:country="RU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feb92e" fo:font-family="Tahoma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8" style:family="text">
      <style:text-properties fo:color="#feb92e" fo:font-family="Tahoma" style:font-pitch="variable" fo:font-size="28pt" fo:text-shadow="1pt 1pt" style:font-size-asian="28pt" style:font-size-complex="28pt"/>
    </style:style>
    <style:style style:name="T9" style:family="text">
      <style:text-properties fo:color="#ccecff" fo:font-family="Tahoma" style:font-pitch="variable" fo:font-size="40pt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family="Tahoma" style:font-pitch="variable" fo:text-shadow="1pt 1pt" fo:font-weight="bold" style:font-weight-asian="bold" style:font-weight-complex="bold"/>
    </style:style>
    <style:style style:name="T11" style:family="text">
      <style:text-properties fo:color="#eb4503" fo:font-family="Tahoma" style:font-pitch="variable" fo:text-shadow="1pt 1pt" fo:font-weight="bold" style:font-weight-asian="bold" style:font-weight-complex="bold"/>
    </style:style>
    <style:style style:name="T12" style:family="text">
      <style:text-properties fo:color="#feb92e" fo:font-size="36pt" style:font-size-asian="36pt" style:font-size-complex="36pt"/>
    </style:style>
    <style:style style:name="T13" style:family="text">
      <style:text-properties fo:color="#d9f1ff"/>
    </style:style>
    <style:style style:name="T14" style:family="text">
      <style:text-properties fo:color="#feb92e" fo:font-family="Tahoma" style:font-pitch="variable" fo:font-size="54pt" fo:text-shadow="1pt 1pt" fo:font-weight="bold" style:font-size-asian="54pt" style:font-weight-asian="bold" style:font-size-complex="54pt" style:font-weight-complex="bold"/>
    </style:style>
    <style:style style:name="T15" style:family="text">
      <style:text-properties fo:color="#99ff66" fo:font-family="Tahoma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99ff66" fo:font-family="Tahoma" style:font-pitch="variable" fo:font-size="32pt" fo:text-shadow="1pt 1pt" style:font-size-asian="32pt" style:font-size-complex="32pt"/>
    </style:style>
    <style:style style:name="T17" style:family="text">
      <style:text-properties fo:color="#99ff66" fo:font-family="Tahoma" style:font-pitch="variable" fo:font-size="28pt" fo:font-style="italic" fo:text-shadow="none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8" style:family="text">
      <style:text-properties fo:font-family="Tahoma" style:font-pitch="variable" fo:font-size="32pt" fo:text-shadow="1pt 1pt" style:font-size-asian="32pt" style:font-size-complex="32pt"/>
    </style:style>
    <style:style style:name="T19" style:family="text">
      <style:text-properties fo:color="#ffcc00" fo:font-family="Tahoma" style:font-pitch="variable" fo:font-size="24pt" fo:text-shadow="1pt 1pt" fo:font-weight="bold" style:font-size-asian="24pt" style:font-weight-asian="bold" style:font-size-complex="24pt" style:font-weight-complex="bold"/>
    </style:style>
    <style:style style:name="T20" style:family="text">
      <style:text-properties fo:color="#99ff66" fo:font-family="Tahoma" style:font-pitch="variable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color="#ffe36d" fo:font-family="Tahoma" style:font-pitch="variable" fo:font-size="32pt" fo:language="ru" fo:country="RU" fo:text-shadow="1pt 1pt" fo:font-weight="bold" style:font-size-asian="32pt" style:font-weight-asian="bold" style:font-size-complex="32pt" style:font-weight-complex="bold"/>
    </style:style>
    <style:style style:name="T22" style:family="text">
      <style:text-properties fo:color="#ffe36d" fo:font-family="Tahoma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23" style:family="text">
      <style:text-properties fo:color="#ffe36d" fo:font-family="Tahoma" style:font-pitch="variable" fo:font-size="28pt" fo:text-shadow="1pt 1pt" style:font-size-asian="28pt" style:font-size-complex="28pt"/>
    </style:style>
    <style:style style:name="T24" style:family="text">
      <style:text-properties fo:color="#ffcc00" fo:font-family="Tahoma" style:font-pitch="variable" fo:font-size="40pt" fo:text-shadow="1pt 1pt" fo:font-weight="bold" style:font-size-asian="40pt" style:font-weight-asian="bold" style:font-size-complex="40pt" style:font-weight-complex="bold"/>
    </style:style>
    <style:style style:name="T25" style:family="text">
      <style:text-properties fo:language="ru" fo:country="RU"/>
    </style:style>
    <style:style style:name="T26" style:family="text">
      <style:text-properties fo:color="#b3f89a" fo:font-family="Tahoma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color="#b3f89a" fo:font-family="Tahoma" style:font-pitch="variable" fo:font-size="32pt" fo:text-shadow="1pt 1pt" style:font-size-asian="32pt" style:font-size-complex="32pt"/>
    </style:style>
    <style:style style:name="T28" style:family="text">
      <style:text-properties fo:color="#f8c184" fo:font-family="Tahoma" style:font-pitch="variable" fo:font-size="28pt" fo:font-style="italic" fo:text-shadow="none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29" style:family="text">
      <style:text-properties fo:font-size="28pt" fo:language="ru" fo:country="RU" style:font-size-asian="28pt" style:font-size-complex="28pt"/>
    </style:style>
    <style:style style:name="T30" style:family="text">
      <style:text-properties fo:color="#b3f89a" fo:font-family="Tahoma" style:font-pitch="variable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color="#b3f89a" style:text-position="-25% 58%" fo:font-family="Tahoma" style:font-pitch="variable" fo:font-size="32pt" fo:language="ru" fo:country="RU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2" style:family="text">
      <style:text-properties fo:color="#b3f89a" fo:font-family="Tahoma" style:font-pitch="variable" fo:font-size="32pt" fo:language="ru" fo:country="RU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color="#b3f89a" fo:font-family="Tahoma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color="#b3f89a" fo:font-family="Tahoma" style:font-pitch="variable" fo:font-size="28pt" fo:text-shadow="1pt 1pt" style:font-size-asian="28pt" style:font-size-complex="28pt"/>
    </style:style>
    <style:style style:name="T35" style:family="text">
      <style:text-properties fo:font-size="30pt" style:font-size-asian="30pt" style:font-size-complex="30pt"/>
    </style:style>
    <text:list-style style:name="L1">
      <text:list-level-style-number text:level="1" style:num-format="">
        <style:list-level-properties/>
        <style:text-properties fo:color="#feb92e" fo:font-size="100%"/>
      </text:list-level-style-number>
    </text:list-style>
    <text:list-style style:name="L2">
      <text:list-level-style-number text:level="1" style:num-format="">
        <style:list-level-properties/>
        <style:text-properties fo:color="#462ef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c53a0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ccecff" fo:font-size="100%"/>
      </text:list-level-style-number>
    </text:list-style>
    <text:list-style style:name="L5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eb450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</text:list-style>
    <text:list-style style:name="L9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e3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 xml:id="id1" draw:id="id1">
        <office:forms form:automatic-focus="false" form:apply-design-mode="false"/>
        <draw:frame presentation:style-name="pr1" draw:text-style-name="P2" xml:id="id2" draw:id="id2" draw:layer="layout" svg:width="23.204cm" svg:height="7.875cm" svg:x="1.098cm" svg:y="-2.552cm" presentation:class="title" presentation:user-transformed="true">
          <draw:text-box>
            <text:list text:style-name="L1">
              <text:list-header>
                <text:p text:style-name="P1"><text:span text:style-name="T1">Интеллектуальная игра</text:span><text:span text:style-name="T1"><text:line-break/></text:span><text:span text:style-name="T1">«МИР ВОДЫ»</text:span></text:p>
              </text:list-header>
            </text:list>
          </draw:text-box>
        </draw:frame>
        <draw:custom-shape draw:style-name="gr1" draw:text-style-name="P2" xml:id="id5" draw:id="id5" draw:layer="layout" svg:width="23.204cm" svg:height="2.597cm" svg:x="1.098cm" svg:y="15.527cm">
          <text:list text:style-name="">
            <text:list-header>
              <text:p text:style-name="P3"><text:span text:style-name="T2">Разработала учитель химии и биологии</text:span><text:span text:style-name="T2"><text:line-break/></text:span><text:span text:style-name="T2">Третьякова Надежда Витальев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xml:id="id3" draw:id="id3" draw:layer="layout" svg:width="19.2cm" svg:height="3.602cm" svg:x="3.1cm" svg:y="6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4"><text:span text:style-name="T3">СИНИЙ РАУНД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5" xml:id="id4" draw:id="id4" draw:layer="layout" svg:width="19.2cm" svg:height="3.603cm" svg:x="3.1cm" svg:y="10.927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3">
            <text:list-header>
              <text:p text:style-name="P4"><text:span text:style-name="T4">КРАСНЫЙ РАУНД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audio xlink:href="../../.openoffice.org/3/user/gallery/wind.wav"/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transitionFilter smil:dur="2s" smil:targetElement="id2" smil:type="fade" smil:subtype="crossfad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fade-in-and-zoom">
                  <anim:audio xlink:href="../../.openoffice.org/3/user/gallery/cashreg.wav"/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transitionFilter smil:dur="1s" smil:targetElement="id3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-and-zoom">
                  <anim:audio xlink:href="../../.openoffice.org/3/user/gallery/cashreg.wav"/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xml:id="id6" draw:id="id6">
        <office:forms form:automatic-focus="false" form:apply-design-mode="false"/>
        <draw:frame presentation:style-name="pr3" draw:text-style-name="P2" draw:layer="layout" svg:width="23.204cm" svg:height="1.954cm" svg:x="1.301cm" svg:y="2.168cm" presentation:class="title" presentation:user-transformed="true">
          <draw:text-box>
            <text:list text:style-name="L4">
              <text:list-header>
                <text:p text:style-name="P6"><text:span text:style-name="T5">С И Н И Й <text:s text:c="2"/>Р А У Н Д</text:span></text:p>
              </text:list-header>
            </text:list>
          </draw:text-box>
        </draw:frame>
        <draw:custom-shape draw:style-name="gr1" draw:text-style-name="P2" draw:layer="layout" svg:width="23.204cm" svg:height="1.8cm" svg:x="1.301cm" svg:y="0.123cm">
          <text:list text:style-name="L1">
            <text:list-header>
              <text:p text:style-name="P7"><text:span text:style-name="T6">Интеллектуальная игра «МИР ВОДЫ»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394cm" svg:height="13.091cm" svg:x="0.498cm" svg:y="4.326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2"/>
            <table:table-column table:style-name="co3"/>
            <table:table-row table:style-name="ro1">
              <table:table-cell table:style-name="ce1">
                <text:list text:style-name="L5">
                  <text:list-header>
                    <text:p text:style-name="P8"><text:span text:style-name="T8">Легенды и действительность</text:span></text:p>
                  </text:list-header>
                </text:list>
              </table:table-cell>
              <table:table-cell table:style-name="ce2"/>
              <table:table-cell table:style-name="ce3"/>
              <table:table-cell table:style-name="ce4"/>
              <table:table-cell table:style-name="ce5"/>
              <table:table-cell table:style-name="ce6"/>
            </table:table-row>
            <table:table-row table:style-name="ro2">
              <table:table-cell table:style-name="ce7">
                <text:list text:continue-numbering="true" text:style-name="L5">
                  <text:list-header>
                    <text:p text:style-name="P8"><text:span text:style-name="T8">Планета Вода</text:span></text:p>
                  </text:list-header>
                </text:list>
              </table:table-cell>
              <table:table-cell table:style-name="ce8"/>
              <table:table-cell table:style-name="ce9"/>
              <table:table-cell table:style-name="ce10"/>
              <table:table-cell table:style-name="ce11"/>
              <table:table-cell table:style-name="ce12"/>
            </table:table-row>
            <table:table-row table:style-name="ro3">
              <table:table-cell table:style-name="ce13">
                <text:list text:continue-numbering="true" text:style-name="L5">
                  <text:list-header>
                    <text:p text:style-name="P8"><text:span text:style-name="T8">«Одушевлённая вода»</text:span></text:p>
                  </text:list-header>
                </text:list>
              </table:table-cell>
              <table:table-cell table:style-name="ce14"/>
              <table:table-cell table:style-name="ce15"/>
              <table:table-cell table:style-name="ce16"/>
              <table:table-cell table:style-name="ce17"/>
              <table:table-cell table:style-name="ce18"/>
            </table:table-row>
            <table:table-row table:style-name="ro3">
              <table:table-cell table:style-name="ce19">
                <text:list text:continue-numbering="true" text:style-name="L5">
                  <text:list-header>
                    <text:p text:style-name="P8"><text:span text:style-name="T8">Химические свойства воды</text:span></text:p>
                  </text:list-header>
                </text:list>
              </table:table-cell>
              <table:table-cell table:style-name="ce20"/>
              <table:table-cell table:style-name="ce21"/>
              <table:table-cell table:style-name="ce22"/>
              <table:table-cell table:style-name="ce23"/>
              <table:table-cell table:style-name="ce24"/>
            </table:table-row>
            <table:table-row table:style-name="ro2">
              <table:table-cell table:style-name="ce25">
                <text:list text:continue-numbering="true" text:style-name="L5">
                  <text:list-header>
                    <text:p text:style-name="P8"><text:span text:style-name="T8">Аномалии воды</text:span></text:p>
                  </text:list-header>
                </text:list>
              </table:table-cell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</table:table-row>
          </table:table>
          <draw:image xlink:href="Pictures/TablePreview1.svm" xlink:type="simple" xlink:show="embed" xlink:actuate="onLoad"/>
        </draw:frame>
        <draw:custom-shape draw:style-name="gr5" draw:text-style-name="P5" xml:id="id7" draw:id="id7" draw:layer="layout" svg:width="2.884cm" svg:height="2.554cm" svg:x="9.935cm" svg:y="4.37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">
            <text:list-header>
              <text:p text:style-name="P4"><text:span text:style-name="T9">1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5" xml:id="id8" draw:id="id8" draw:layer="layout" svg:width="2.884cm" svg:height="2.554cm" svg:x="12.969cm" svg:y="4.37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4">
            <text:list-header>
              <text:p text:style-name="P4"><text:span text:style-name="T9">2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7" draw:text-style-name="P5" xml:id="id9" draw:id="id9" draw:layer="layout" svg:width="2.884cm" svg:height="2.554cm" svg:x="15.932cm" svg:y="4.37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4">
            <text:list-header>
              <text:p text:style-name="P4"><text:span text:style-name="T9">3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xml:id="id10" draw:id="id10" draw:layer="layout" svg:width="2.884cm" svg:height="2.554cm" svg:x="18.931cm" svg:y="4.37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4">
            <text:list-header>
              <text:p text:style-name="P4"><text:span text:style-name="T9">4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5" xml:id="id11" draw:id="id11" draw:layer="layout" svg:width="2.884cm" svg:height="2.554cm" svg:x="21.947cm" svg:y="4.37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4">
            <text:list-header>
              <text:p text:style-name="P4"><text:span text:style-name="T9">5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5" xml:id="id12" draw:id="id12" draw:layer="layout" svg:width="2.884cm" svg:height="2.553cm" svg:x="9.935cm" svg:y="6.981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4"><text:span text:style-name="T9">1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5" xml:id="id13" draw:id="id13" draw:layer="layout" svg:width="2.884cm" svg:height="2.553cm" svg:x="12.969cm" svg:y="6.981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4">
            <text:list-header>
              <text:p text:style-name="P4"><text:span text:style-name="T9">2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5" xml:id="id14" draw:id="id14" draw:layer="layout" svg:width="2.884cm" svg:height="2.553cm" svg:x="15.932cm" svg:y="6.981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4">
            <text:list-header>
              <text:p text:style-name="P4"><text:span text:style-name="T9">3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5" xml:id="id15" draw:id="id15" draw:layer="layout" svg:width="2.884cm" svg:height="2.553cm" svg:x="18.931cm" svg:y="6.981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4">
            <text:list-header>
              <text:p text:style-name="P4"><text:span text:style-name="T9">4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4" draw:text-style-name="P5" xml:id="id16" draw:id="id16" draw:layer="layout" svg:width="2.884cm" svg:height="2.553cm" svg:x="21.947cm" svg:y="6.981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4"><text:span text:style-name="T9">5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5" draw:text-style-name="P5" xml:id="id17" draw:id="id17" draw:layer="layout" svg:width="2.884cm" svg:height="2.553cm" svg:x="9.935cm" svg:y="9.587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4">
            <text:list-header>
              <text:p text:style-name="P4"><text:span text:style-name="T9">1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5" xml:id="id18" draw:id="id18" draw:layer="layout" svg:width="2.884cm" svg:height="2.553cm" svg:x="12.969cm" svg:y="9.58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4">
            <text:list-header>
              <text:p text:style-name="P4"><text:span text:style-name="T9">2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7" draw:text-style-name="P5" xml:id="id19" draw:id="id19" draw:layer="layout" svg:width="2.884cm" svg:height="2.553cm" svg:x="15.932cm" svg:y="9.587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4">
            <text:list-header>
              <text:p text:style-name="P4"><text:span text:style-name="T9">3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8" draw:text-style-name="P5" xml:id="id20" draw:id="id20" draw:layer="layout" svg:width="2.884cm" svg:height="2.553cm" svg:x="18.931cm" svg:y="9.587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4"><text:span text:style-name="T9">4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9" draw:text-style-name="P5" xml:id="id21" draw:id="id21" draw:layer="layout" svg:width="2.884cm" svg:height="2.553cm" svg:x="21.947cm" svg:y="9.58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4">
            <text:list-header>
              <text:p text:style-name="P4"><text:span text:style-name="T9">5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0" draw:text-style-name="P5" xml:id="id22" draw:id="id22" draw:layer="layout" svg:width="2.884cm" svg:height="2.553cm" svg:x="9.935cm" svg:y="12.206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4">
            <text:list-header>
              <text:p text:style-name="P4"><text:span text:style-name="T9">1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1" draw:text-style-name="P5" xml:id="id23" draw:id="id23" draw:layer="layout" svg:width="2.884cm" svg:height="2.553cm" svg:x="12.969cm" svg:y="12.206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4">
            <text:list-header>
              <text:p text:style-name="P4"><text:span text:style-name="T9">2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2" draw:text-style-name="P5" xml:id="id24" draw:id="id24" draw:layer="layout" svg:width="2.884cm" svg:height="2.553cm" svg:x="15.932cm" svg:y="12.206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4">
            <text:list-header>
              <text:p text:style-name="P4"><text:span text:style-name="T9">3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3" draw:text-style-name="P5" xml:id="id25" draw:id="id25" draw:layer="layout" svg:width="2.884cm" svg:height="2.553cm" svg:x="18.931cm" svg:y="12.206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4">
            <text:list-header>
              <text:p text:style-name="P4"><text:span text:style-name="T9">4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4" draw:text-style-name="P5" xml:id="id26" draw:id="id26" draw:layer="layout" svg:width="2.884cm" svg:height="2.553cm" svg:x="21.947cm" svg:y="12.206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4">
            <text:list-header>
              <text:p text:style-name="P4"><text:span text:style-name="T9">5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5" draw:text-style-name="P5" xml:id="id27" draw:id="id27" draw:layer="layout" svg:width="2.884cm" svg:height="2.554cm" svg:x="9.935cm" svg:y="14.825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4">
            <text:list-header>
              <text:p text:style-name="P4"><text:span text:style-name="T9">1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6" draw:text-style-name="P5" xml:id="id28" draw:id="id28" draw:layer="layout" svg:width="2.884cm" svg:height="2.554cm" svg:x="12.969cm" svg:y="14.825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4">
            <text:list-header>
              <text:p text:style-name="P4"><text:span text:style-name="T9">2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7" draw:text-style-name="P5" xml:id="id29" draw:id="id29" draw:layer="layout" svg:width="2.884cm" svg:height="2.554cm" svg:x="15.932cm" svg:y="14.825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4">
            <text:list-header>
              <text:p text:style-name="P4"><text:span text:style-name="T9">3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8" draw:text-style-name="P5" xml:id="id30" draw:id="id30" draw:layer="layout" svg:width="2.884cm" svg:height="2.554cm" svg:x="18.931cm" svg:y="14.825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4">
            <text:list-header>
              <text:p text:style-name="P4"><text:span text:style-name="T9">4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9" draw:text-style-name="P5" xml:id="id31" draw:id="id31" draw:layer="layout" svg:width="2.884cm" svg:height="2.554cm" svg:x="21.947cm" svg:y="14.825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4">
            <text:list-header>
              <text:p text:style-name="P4"><text:span text:style-name="T9">5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0" draw:text-style-name="P5" draw:layer="layout" svg:width="12.202cm" svg:height="1.001cm" svg:x="0.498cm" svg:y="17.727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6">
            <text:list-header>
              <text:p text:style-name="P4"><text:span text:style-name="T10">В НАЧАЛО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295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1" draw:text-style-name="P5" draw:layer="layout" svg:width="12.202cm" svg:height="1.001cm" svg:x="12.7cm" svg:y="17.727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7">
            <text:list-header>
              <text:p text:style-name="P4"><text:span text:style-name="T11">В КРАСНЫЙ РАУНД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295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.begin">
            <anim:transitionFilter smil:dur="2s" smil:type="dissolve"/>
          </anim:par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xml:id="id32" draw:id="id32">
        <office:forms form:automatic-focus="false" form:apply-design-mode="false"/>
        <draw:frame presentation:style-name="pr3" draw:text-style-name="P2" draw:layer="layout" svg:width="19.2cm" svg:height="3.309cm" svg:x="5.9cm" svg:y="-0.585cm" presentation:class="title" presentation:user-transformed="true">
          <draw:text-box>
            <text:list text:style-name="L1">
              <text:list-header>
                <text:p text:style-name="P6"><text:span text:style-name="T12">Легенды и действительность</text:span></text:p>
              </text:list-header>
            </text:list>
          </draw:text-box>
        </draw:frame>
        <draw:frame presentation:style-name="pr4" draw:text-style-name="P2" xml:id="id33" draw:id="id33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Как древние греки звали бога морей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35" draw:id="id35" draw:layer="layout" svg:width="19.602cm" svg:height="5cm" svg:x="4.299cm" svg:y="13.525cm">
          <text:list text:style-name="L5">
            <text:list-header>
              <text:p text:style-name="P10"><text:span text:style-name="T15">Посейдон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34" draw:id="id34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33" smil:attributeName="visibility" smil:to="visible"/>
                  <anim:transitionFilter smil:dur="1s" smil:targetElement="id33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  <anim:transitionFilter smil:dur="2s" smil:targetElement="id3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0" xml:id="id36" draw:id="id36">
        <office:forms form:automatic-focus="false" form:apply-design-mode="false"/>
        <draw:frame presentation:style-name="pr3" draw:text-style-name="P2" draw:layer="layout" svg:width="19.2cm" svg:height="3.309cm" svg:x="5.9cm" svg:y="-0.585cm" presentation:class="title" presentation:user-transformed="true">
          <draw:text-box>
            <text:list text:style-name="L1">
              <text:list-header>
                <text:p text:style-name="P6"><text:span text:style-name="T12">Легенды и действительность</text:span></text:p>
              </text:list-header>
            </text:list>
          </draw:text-box>
        </draw:frame>
        <draw:frame presentation:style-name="pr5" draw:text-style-name="P2" xml:id="id37" draw:id="id37" draw:layer="layout" svg:width="19.799cm" svg:height="7.603cm" svg:x="4.7cm" svg:y="5.724cm" presentation:class="subtitle" presentation:user-transformed="true">
          <draw:text-box>
            <text:list text:style-name="L8">
              <text:list-header>
                <text:p text:style-name="P9"><text:span text:style-name="T13">По легенде, эта богиня родилась из морской пены.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39" draw:id="id39" draw:layer="layout" svg:width="19.602cm" svg:height="5cm" svg:x="4.299cm" svg:y="13.525cm">
          <text:list text:style-name="L5">
            <text:list-header>
              <text:p text:style-name="P10"><text:span text:style-name="T15">Афродита</text:span><text:span text:style-name="T18"> </text:span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38" draw:id="id38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37" smil:attributeName="visibility" smil:to="visible"/>
                  <anim:transitionFilter smil:dur="1s" smil:targetElement="id37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2s" smil:fill="hold" smil:targetElement="id38" smil:attributeName="width" smil:values="0;width" smil:keyTimes="0;1"/>
                  <anim:animate smil:dur="2s" smil:fill="hold" smil:targetElement="id38" smil:attributeName="height" smil:values="0;height" smil:keyTimes="0;1"/>
                  <anim:transitionFilter smil:dur="2s" smil:targetElement="id3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0" xml:id="id40" draw:id="id40">
        <office:forms form:automatic-focus="false" form:apply-design-mode="false"/>
        <draw:frame presentation:style-name="pr3" draw:text-style-name="P2" draw:layer="layout" svg:width="19.2cm" svg:height="3.309cm" svg:x="5.9cm" svg:y="-0.585cm" presentation:class="title" presentation:user-transformed="true">
          <draw:text-box>
            <text:list text:style-name="L1">
              <text:list-header>
                <text:p text:style-name="P6"><text:span text:style-name="T12">Легенды и действительность</text:span></text:p>
              </text:list-header>
            </text:list>
          </draw:text-box>
        </draw:frame>
        <draw:frame presentation:style-name="pr6" draw:text-style-name="P2" xml:id="id41" draw:id="id41" draw:layer="layout" svg:width="19.799cm" svg:height="7.003cm" svg:x="4.7cm" svg:y="5.724cm" presentation:class="subtitle" presentation:user-transformed="true">
          <draw:text-box>
            <text:list text:style-name="L8">
              <text:list-header>
                <text:p text:style-name="P9"><text:span text:style-name="T13">У древних народов вода считалась символом плодородия и...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43" draw:id="id43" draw:layer="layout" svg:width="19.602cm" svg:height="5cm" svg:x="4.299cm" svg:y="13.525cm">
          <text:list text:style-name="L5">
            <text:list-header>
              <text:p text:style-name="P10"><text:span text:style-name="T15">Бессмертия</text:span><text:span text:style-name="T18"> </text:span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42" draw:id="id42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41" smil:attributeName="visibility" smil:to="visible"/>
                  <anim:transitionFilter smil:dur="1s" smil:targetElement="id41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2s" smil:fill="hold" smil:targetElement="id42" smil:attributeName="width" smil:values="0;width" smil:keyTimes="0;1"/>
                  <anim:animate smil:dur="2s" smil:fill="hold" smil:targetElement="id42" smil:attributeName="height" smil:values="0;height" smil:keyTimes="0;1"/>
                  <anim:transitionFilter smil:dur="2s" smil:targetElement="id4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0" xml:id="id44" draw:id="id44">
        <office:forms form:automatic-focus="false" form:apply-design-mode="false"/>
        <draw:custom-shape draw:style-name="gr34" draw:text-style-name="P2" draw:layer="layout" svg:width="2.399cm" svg:height="2.28cm" svg:x="17.101cm" svg:y="2.522cm">
          <text:list text:style-name="L9">
            <text:list-header>
              <text:p text:style-name="P4"><text:span text:style-name="T19">«Своя игра»</text:span></text:p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presentation:style-name="pr3" draw:text-style-name="P2" draw:layer="layout" svg:width="19.2cm" svg:height="3.309cm" svg:x="5.9cm" svg:y="-0.585cm" presentation:class="title" presentation:user-transformed="true">
          <draw:text-box>
            <text:list text:style-name="L1">
              <text:list-header>
                <text:p text:style-name="P6"><text:span text:style-name="T12">Легенды и действительность</text:span></text:p>
              </text:list-header>
            </text:list>
          </draw:text-box>
        </draw:frame>
        <draw:frame presentation:style-name="pr7" draw:text-style-name="P2" xml:id="id45" draw:id="id45" draw:layer="layout" svg:width="19.799cm" svg:height="7.4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В виде линий какой формы в древности люди изображали воду?</text:span> 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47" draw:id="id47" draw:layer="layout" svg:width="19.602cm" svg:height="5cm" svg:x="4.299cm" svg:y="13.525cm">
          <text:list text:style-name="L5">
            <text:list-header>
              <text:p text:style-name="P10"><text:span text:style-name="T15">Зигзагообразные и волнообразные</text:span><text:span text:style-name="T18"> </text:span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46" draw:id="id46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45" smil:attributeName="visibility" smil:to="visible"/>
                  <anim:transitionFilter smil:dur="1s" smil:targetElement="id45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2s" smil:fill="hold" smil:targetElement="id46" smil:attributeName="width" smil:values="0;width" smil:keyTimes="0;1"/>
                  <anim:animate smil:dur="2s" smil:fill="hold" smil:targetElement="id46" smil:attributeName="height" smil:values="0;height" smil:keyTimes="0;1"/>
                  <anim:transitionFilter smil:dur="2s" smil:targetElement="id4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 xml:id="id48" draw:id="id48">
        <office:forms form:automatic-focus="false" form:apply-design-mode="false"/>
        <draw:frame presentation:style-name="pr3" draw:text-style-name="P2" draw:layer="layout" svg:width="19.2cm" svg:height="3.309cm" svg:x="5.9cm" svg:y="-0.585cm" presentation:class="title" presentation:user-transformed="true">
          <draw:text-box>
            <text:list text:style-name="L1">
              <text:list-header>
                <text:p text:style-name="P6"><text:span text:style-name="T12">Легенды и действительность</text:span></text:p>
              </text:list-header>
            </text:list>
          </draw:text-box>
        </draw:frame>
        <draw:frame presentation:style-name="pr8" draw:text-style-name="P2" xml:id="id49" draw:id="id49" draw:layer="layout" svg:width="19.799cm" svg:height="7.025cm" svg:x="4.7cm" svg:y="5.724cm" presentation:class="subtitle" presentation:user-transformed="true">
          <draw:text-box>
            <text:list text:style-name="L8">
              <text:list-header>
                <text:p text:style-name="P9"><text:span text:style-name="T13">В Перу археологи обнаружили древние развалины из камней, на которых вырезан своеобразный фонтан. Какому богу был посвящен этот храм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51" draw:id="id51" draw:layer="layout" svg:width="19.602cm" svg:height="5cm" svg:x="4.299cm" svg:y="13.525cm">
          <text:list text:style-name="L5">
            <text:list-header>
              <text:p text:style-name="P10"><text:span text:style-name="T15">Богу воды</text:span><text:span text:style-name="T18"> </text:span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50" draw:id="id50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49" smil:attributeName="visibility" smil:to="visible"/>
                  <anim:transitionFilter smil:dur="1s" smil:targetElement="id49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2s" smil:fill="hold" smil:targetElement="id50" smil:attributeName="width" smil:values="0;width" smil:keyTimes="0;1"/>
                  <anim:animate smil:dur="2s" smil:fill="hold" smil:targetElement="id50" smil:attributeName="height" smil:values="0;height" smil:keyTimes="0;1"/>
                  <anim:transitionFilter smil:dur="2s" smil:targetElement="id5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0" xml:id="id52" draw:id="id52">
        <office:forms form:automatic-focus="false" form:apply-design-mode="false"/>
        <draw:frame presentation:style-name="pr3" draw:text-style-name="P2" draw:layer="layout" svg:width="10.799cm" svg:height="1.8cm" svg:x="14.3cm" svg:y="0.924cm" presentation:class="title" presentation:user-transformed="true">
          <draw:text-box>
            <text:list text:style-name="L1">
              <text:list-header>
                <text:p text:style-name="P12"><text:span text:style-name="T12">Планета Вода</text:span></text:p>
              </text:list-header>
            </text:list>
          </draw:text-box>
        </draw:frame>
        <draw:frame presentation:style-name="pr4" draw:text-style-name="P2" xml:id="id53" draw:id="id53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Какая часть поверхности Земли покрыта водой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55" draw:id="id55" draw:layer="layout" svg:width="19.602cm" svg:height="5cm" svg:x="4.299cm" svg:y="13.525cm">
          <text:list text:style-name="L5">
            <text:list-header>
              <text:p text:style-name="P10"><text:span text:style-name="T15">Три четверти</text:span><text:span text:style-name="T18"> </text:span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54" draw:id="id54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53" smil:attributeName="visibility" smil:to="visible"/>
                  <anim:transitionFilter smil:dur="1s" smil:targetElement="id53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2s" smil:fill="hold" smil:targetElement="id54" smil:attributeName="width" smil:values="0;width" smil:keyTimes="0;1"/>
                  <anim:animate smil:dur="2s" smil:fill="hold" smil:targetElement="id54" smil:attributeName="height" smil:values="0;height" smil:keyTimes="0;1"/>
                  <anim:transitionFilter smil:dur="2s" smil:targetElement="id5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0" xml:id="id56" draw:id="id56">
        <office:forms form:automatic-focus="false" form:apply-design-mode="false"/>
        <draw:frame presentation:style-name="pr3" draw:text-style-name="P2" draw:layer="layout" svg:width="10.799cm" svg:height="1.8cm" svg:x="14.3cm" svg:y="0.924cm" presentation:class="title" presentation:user-transformed="true">
          <draw:text-box>
            <text:list text:style-name="L1">
              <text:list-header>
                <text:p text:style-name="P12"><text:span text:style-name="T12">Планета Вода</text:span></text:p>
              </text:list-header>
            </text:list>
          </draw:text-box>
        </draw:frame>
        <draw:frame presentation:style-name="pr9" draw:text-style-name="P2" xml:id="id57" draw:id="id57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Где на Земле находятся самые большие запасы пресной воды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59" draw:id="id59" draw:layer="layout" svg:width="19.602cm" svg:height="5cm" svg:x="4.299cm" svg:y="13.525cm">
          <text:list text:style-name="L5">
            <text:list-header>
              <text:p text:style-name="P10"><text:span text:style-name="T15">В Антарктид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58" draw:id="id58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57" smil:attributeName="visibility" smil:to="visible"/>
                  <anim:transitionFilter smil:dur="1s" smil:targetElement="id57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2s" smil:fill="hold" smil:targetElement="id58" smil:attributeName="width" smil:values="0;width" smil:keyTimes="0;1"/>
                  <anim:animate smil:dur="2s" smil:fill="hold" smil:targetElement="id58" smil:attributeName="height" smil:values="0;height" smil:keyTimes="0;1"/>
                  <anim:transitionFilter smil:dur="2s" smil:targetElement="id5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0" xml:id="id60" draw:id="id60">
        <office:forms form:automatic-focus="false" form:apply-design-mode="false"/>
        <draw:frame presentation:style-name="pr3" draw:text-style-name="P2" draw:layer="layout" svg:width="10.799cm" svg:height="1.8cm" svg:x="14.3cm" svg:y="0.924cm" presentation:class="title" presentation:user-transformed="true">
          <draw:text-box>
            <text:list text:style-name="L1">
              <text:list-header>
                <text:p text:style-name="P12"><text:span text:style-name="T12">Планета Вода</text:span></text:p>
              </text:list-header>
            </text:list>
          </draw:text-box>
        </draw:frame>
        <draw:frame presentation:style-name="pr9" draw:text-style-name="P2" xml:id="id61" draw:id="id61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Сколько процентов воды находится в океанах и морях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63" draw:id="id63" draw:layer="layout" svg:width="19.602cm" svg:height="5cm" svg:x="4.299cm" svg:y="13.525cm">
          <text:list text:style-name="L5">
            <text:list-header>
              <text:p text:style-name="P10"><text:span text:style-name="T15">97 %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62" draw:id="id62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61" smil:attributeName="visibility" smil:to="visible"/>
                  <anim:transitionFilter smil:dur="1s" smil:targetElement="id61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  <anim:transitionFilter smil:dur="2s" smil:targetElement="id6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0" xml:id="id64" draw:id="id64">
        <office:forms form:automatic-focus="false" form:apply-design-mode="false"/>
        <draw:frame presentation:style-name="pr3" draw:text-style-name="P2" draw:layer="layout" svg:width="10.799cm" svg:height="1.8cm" svg:x="14.3cm" svg:y="0.924cm" presentation:class="title" presentation:user-transformed="true">
          <draw:text-box>
            <text:list text:style-name="L1">
              <text:list-header>
                <text:p text:style-name="P12"><text:span text:style-name="T12">Планета Вода</text:span></text:p>
              </text:list-header>
            </text:list>
          </draw:text-box>
        </draw:frame>
        <draw:frame presentation:style-name="pr9" draw:text-style-name="P2" xml:id="id65" draw:id="id65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Каков общий объем воды на Земле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67" draw:id="id67" draw:layer="layout" svg:width="19.602cm" svg:height="5cm" svg:x="4.299cm" svg:y="13.525cm">
          <text:list text:style-name="L5">
            <text:list-header>
              <text:p text:style-name="P10"><text:span text:style-name="T15">Приблизительно 1,5 миллиарда кубических километров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66" draw:id="id66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65" smil:attributeName="visibility" smil:to="visible"/>
                  <anim:transitionFilter smil:dur="1s" smil:targetElement="id65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2s" smil:fill="hold" smil:targetElement="id66" smil:attributeName="width" smil:values="0;width" smil:keyTimes="0;1"/>
                  <anim:animate smil:dur="2s" smil:fill="hold" smil:targetElement="id66" smil:attributeName="height" smil:values="0;height" smil:keyTimes="0;1"/>
                  <anim:transitionFilter smil:dur="2s" smil:targetElement="id6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0" xml:id="id68" draw:id="id68">
        <office:forms form:automatic-focus="false" form:apply-design-mode="false"/>
        <draw:frame presentation:style-name="pr3" draw:text-style-name="P2" draw:layer="layout" svg:width="10.799cm" svg:height="1.8cm" svg:x="14.3cm" svg:y="0.924cm" presentation:class="title" presentation:user-transformed="true">
          <draw:text-box>
            <text:list text:style-name="L1">
              <text:list-header>
                <text:p text:style-name="P12"><text:span text:style-name="T12">Планета Вода</text:span></text:p>
              </text:list-header>
            </text:list>
          </draw:text-box>
        </draw:frame>
        <draw:frame presentation:style-name="pr9" draw:text-style-name="P2" xml:id="id69" draw:id="id69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В каком произведении Жюль Верн впервые высказал идею об использовании воды для получения топлива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71" draw:id="id71" draw:layer="layout" svg:width="19.602cm" svg:height="5cm" svg:x="4.299cm" svg:y="13.525cm">
          <text:list text:style-name="L5">
            <text:list-header>
              <text:p text:style-name="P10"><text:span text:style-name="T15">В «Таинственном острове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70" draw:id="id70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399cm" svg:height="2.28cm" svg:x="16.7cm" svg:y="2.522cm">
          <text:list text:style-name="L9">
            <text:list-header>
              <text:p text:style-name="P4"><text:span text:style-name="T19">«Кот в мешке»</text:span></text:p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6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69" smil:attributeName="visibility" smil:to="visible"/>
                  <anim:transitionFilter smil:dur="1s" smil:targetElement="id69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2s" smil:fill="hold" smil:targetElement="id70" smil:attributeName="width" smil:values="0;width" smil:keyTimes="0;1"/>
                  <anim:animate smil:dur="2s" smil:fill="hold" smil:targetElement="id70" smil:attributeName="height" smil:values="0;height" smil:keyTimes="0;1"/>
                  <anim:transitionFilter smil:dur="2s" smil:targetElement="id7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0" xml:id="id72" draw:id="id72">
        <office:forms form:automatic-focus="false" form:apply-design-mode="false"/>
        <draw:frame presentation:style-name="pr3" draw:text-style-name="P2" draw:layer="layout" svg:width="15.8cm" svg:height="1.8cm" svg:x="9.3cm" svg:y="0.924cm" presentation:class="title" presentation:user-transformed="true">
          <draw:text-box>
            <text:list text:style-name="L1">
              <text:list-header>
                <text:p text:style-name="P12"><text:span text:style-name="T12">«Одушевлённая вода»</text:span></text:p>
              </text:list-header>
            </text:list>
          </draw:text-box>
        </draw:frame>
        <draw:frame presentation:style-name="pr9" draw:text-style-name="P2" xml:id="id73" draw:id="id73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В этой жидкости в организме человека содержится 90 % воды.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75" draw:id="id75" draw:layer="layout" svg:width="19.602cm" svg:height="5cm" svg:x="4.299cm" svg:y="13.525cm">
          <text:list text:style-name="L5">
            <text:list-header>
              <text:p text:style-name="P10"><text:span text:style-name="T15">Кров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74" draw:id="id74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399cm" svg:height="2.28cm" svg:x="17.101cm" svg:y="2.522cm">
          <text:list text:style-name="L9">
            <text:list-header>
              <text:p text:style-name="P4"><text:span text:style-name="T19">«Своя игра»</text:span></text:p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7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73" smil:attributeName="visibility" smil:to="visible"/>
                  <anim:transitionFilter smil:dur="1s" smil:targetElement="id73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74" smil:attributeName="visibility" smil:to="visible"/>
                  <anim:animate smil:dur="2s" smil:fill="hold" smil:targetElement="id74" smil:attributeName="width" smil:values="0;width" smil:keyTimes="0;1"/>
                  <anim:animate smil:dur="2s" smil:fill="hold" smil:targetElement="id74" smil:attributeName="height" smil:values="0;height" smil:keyTimes="0;1"/>
                  <anim:transitionFilter smil:dur="2s" smil:targetElement="id7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0" xml:id="id76" draw:id="id76">
        <office:forms form:automatic-focus="false" form:apply-design-mode="false"/>
        <draw:frame presentation:style-name="pr3" draw:text-style-name="P2" draw:layer="layout" svg:width="15.8cm" svg:height="1.8cm" svg:x="9.3cm" svg:y="0.924cm" presentation:class="title" presentation:user-transformed="true">
          <draw:text-box>
            <text:list text:style-name="L1">
              <text:list-header>
                <text:p text:style-name="P12"><text:span text:style-name="T12">«Одушевлённая вода»</text:span></text:p>
              </text:list-header>
            </text:list>
          </draw:text-box>
        </draw:frame>
        <draw:frame presentation:style-name="pr9" draw:text-style-name="P2" xml:id="id77" draw:id="id77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Сколько дней человек может прожить без воды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79" draw:id="id79" draw:layer="layout" svg:width="19.602cm" svg:height="5cm" svg:x="4.299cm" svg:y="13.525cm">
          <text:list text:style-name="L5">
            <text:list-header>
              <text:p text:style-name="P10"><text:span text:style-name="T15">Максимум 7 дне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78" draw:id="id78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77" smil:attributeName="visibility" smil:to="visible"/>
                  <anim:transitionFilter smil:dur="1s" smil:targetElement="id77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78" smil:attributeName="visibility" smil:to="visible"/>
                  <anim:animate smil:dur="2s" smil:fill="hold" smil:targetElement="id78" smil:attributeName="width" smil:values="0;width" smil:keyTimes="0;1"/>
                  <anim:animate smil:dur="2s" smil:fill="hold" smil:targetElement="id78" smil:attributeName="height" smil:values="0;height" smil:keyTimes="0;1"/>
                  <anim:transitionFilter smil:dur="2s" smil:targetElement="id7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0" xml:id="id80" draw:id="id80">
        <office:forms form:automatic-focus="false" form:apply-design-mode="false"/>
        <draw:frame presentation:style-name="pr3" draw:text-style-name="P2" draw:layer="layout" svg:width="15.8cm" svg:height="1.8cm" svg:x="9.3cm" svg:y="0.924cm" presentation:class="title" presentation:user-transformed="true">
          <draw:text-box>
            <text:list text:style-name="L1">
              <text:list-header>
                <text:p text:style-name="P12"><text:span text:style-name="T12">«Одушевлённая вода»</text:span></text:p>
              </text:list-header>
            </text:list>
          </draw:text-box>
        </draw:frame>
        <draw:frame presentation:style-name="pr9" draw:text-style-name="P2" xml:id="id81" draw:id="id81" draw:layer="layout" svg:width="21.003cm" svg:height="7.202cm" svg:x="3.699cm" svg:y="5.723cm" presentation:class="subtitle" presentation:user-transformed="true">
          <draw:text-box>
            <text:list text:style-name="L8">
              <text:list-header>
                <text:p text:style-name="P9"><text:span text:style-name="T13">В этом органе воды содержится 99 %.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83" draw:id="id83" draw:layer="layout" svg:width="19.602cm" svg:height="5cm" svg:x="4.299cm" svg:y="13.525cm">
          <text:list text:style-name="L5">
            <text:list-header>
              <text:p text:style-name="P10"><text:span text:style-name="T15">Стекловидное тело глаз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82" draw:id="id82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81" smil:attributeName="visibility" smil:to="visible"/>
                  <anim:transitionFilter smil:dur="1s" smil:targetElement="id81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2s" smil:fill="hold" smil:targetElement="id82" smil:attributeName="width" smil:values="0;width" smil:keyTimes="0;1"/>
                  <anim:animate smil:dur="2s" smil:fill="hold" smil:targetElement="id82" smil:attributeName="height" smil:values="0;height" smil:keyTimes="0;1"/>
                  <anim:transitionFilter smil:dur="2s" smil:targetElement="id8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0" xml:id="id84" draw:id="id84">
        <office:forms form:automatic-focus="false" form:apply-design-mode="false"/>
        <draw:frame presentation:style-name="pr3" draw:text-style-name="P2" draw:layer="layout" svg:width="15.8cm" svg:height="1.8cm" svg:x="9.3cm" svg:y="0.924cm" presentation:class="title" presentation:user-transformed="true">
          <draw:text-box>
            <text:list text:style-name="L1">
              <text:list-header>
                <text:p text:style-name="P12"><text:span text:style-name="T12">«Одушевлённая вода»</text:span></text:p>
              </text:list-header>
            </text:list>
          </draw:text-box>
        </draw:frame>
        <draw:frame presentation:style-name="pr9" draw:text-style-name="P2" xml:id="id85" draw:id="id85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В кактусах вода полностью обновляется за 28 лет, в организме черепахи — за 1 год, верблюда — за 3 месяца. А в организме человека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87" draw:id="id87" draw:layer="layout" svg:width="19.602cm" svg:height="5cm" svg:x="4.299cm" svg:y="13.525cm">
          <text:list text:style-name="L5">
            <text:list-header>
              <text:p text:style-name="P10"><text:span text:style-name="T15">За 1 месяц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86" draw:id="id86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85" smil:attributeName="visibility" smil:to="visible"/>
                  <anim:transitionFilter smil:dur="1s" smil:targetElement="id85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86" smil:attributeName="visibility" smil:to="visible"/>
                  <anim:animate smil:dur="2s" smil:fill="hold" smil:targetElement="id86" smil:attributeName="width" smil:values="0;width" smil:keyTimes="0;1"/>
                  <anim:animate smil:dur="2s" smil:fill="hold" smil:targetElement="id86" smil:attributeName="height" smil:values="0;height" smil:keyTimes="0;1"/>
                  <anim:transitionFilter smil:dur="2s" smil:targetElement="id8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0" xml:id="id88" draw:id="id88">
        <office:forms form:automatic-focus="false" form:apply-design-mode="false"/>
        <draw:frame presentation:style-name="pr3" draw:text-style-name="P2" draw:layer="layout" svg:width="15.8cm" svg:height="1.8cm" svg:x="9.3cm" svg:y="0.924cm" presentation:class="title" presentation:user-transformed="true">
          <draw:text-box>
            <text:list text:style-name="L1">
              <text:list-header>
                <text:p text:style-name="P12"><text:span text:style-name="T12">«Одушевлённая вода»</text:span></text:p>
              </text:list-header>
            </text:list>
          </draw:text-box>
        </draw:frame>
        <draw:frame presentation:style-name="pr9" draw:text-style-name="P2" xml:id="id89" draw:id="id89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Биохимики шутят: «Жизнь — это одушевленная вода». А какова массовая доля воды в организме человека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91" draw:id="id91" draw:layer="layout" svg:width="19.602cm" svg:height="5cm" svg:x="4.299cm" svg:y="13.525cm">
          <text:list text:style-name="L5">
            <text:list-header>
              <text:p text:style-name="P10"><text:span text:style-name="T15">75 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90" draw:id="id90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89" smil:attributeName="visibility" smil:to="visible"/>
                  <anim:transitionFilter smil:dur="1s" smil:targetElement="id89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2s" smil:fill="hold" smil:targetElement="id90" smil:attributeName="width" smil:values="0;width" smil:keyTimes="0;1"/>
                  <anim:animate smil:dur="2s" smil:fill="hold" smil:targetElement="id90" smil:attributeName="height" smil:values="0;height" smil:keyTimes="0;1"/>
                  <anim:transitionFilter smil:dur="2s" smil:targetElement="id9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 xml:id="id92" draw:id="id92">
        <office:forms form:automatic-focus="false" form:apply-design-mode="false"/>
        <draw:frame presentation:style-name="pr3" draw:text-style-name="P2" draw:layer="layout" svg:width="17.599cm" svg:height="3.309cm" svg:x="7.5cm" svg:y="-0.585cm" presentation:class="title" presentation:user-transformed="true">
          <draw:text-box>
            <text:list text:style-name="L1">
              <text:list-header>
                <text:p text:style-name="P12"><text:span text:style-name="T12">Химические свойства воды</text:span></text:p>
              </text:list-header>
            </text:list>
          </draw:text-box>
        </draw:frame>
        <draw:frame presentation:style-name="pr9" draw:text-style-name="P2" xml:id="id93" draw:id="id93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При взаимодействии воды со щелочными металлами образуются...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95" draw:id="id95" draw:layer="layout" svg:width="19.602cm" svg:height="5cm" svg:x="4.299cm" svg:y="13.525cm">
          <text:list text:style-name="L5">
            <text:list-header>
              <text:p text:style-name="P10"><text:span text:style-name="T15">Щелочь и водород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94" draw:id="id94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93" smil:attributeName="visibility" smil:to="visible"/>
                  <anim:transitionFilter smil:dur="1s" smil:targetElement="id93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2s" smil:fill="hold" smil:targetElement="id94" smil:attributeName="width" smil:values="0;width" smil:keyTimes="0;1"/>
                  <anim:animate smil:dur="2s" smil:fill="hold" smil:targetElement="id94" smil:attributeName="height" smil:values="0;height" smil:keyTimes="0;1"/>
                  <anim:transitionFilter smil:dur="2s" smil:targetElement="id9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0" xml:id="id96" draw:id="id96">
        <office:forms form:automatic-focus="false" form:apply-design-mode="false"/>
        <draw:frame presentation:style-name="pr3" draw:text-style-name="P2" draw:layer="layout" svg:width="17.599cm" svg:height="3.309cm" svg:x="7.5cm" svg:y="-0.585cm" presentation:class="title" presentation:user-transformed="true">
          <draw:text-box>
            <text:list text:style-name="L1">
              <text:list-header>
                <text:p text:style-name="P12"><text:span text:style-name="T12">Химические свойства воды</text:span></text:p>
              </text:list-header>
            </text:list>
          </draw:text-box>
        </draw:frame>
        <draw:frame presentation:style-name="pr9" draw:text-style-name="P2" xml:id="id97" draw:id="id97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При взаимодействии алюминия с йодом вода используется в качестве...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99" draw:id="id99" draw:layer="layout" svg:width="19.602cm" svg:height="5cm" svg:x="4.299cm" svg:y="13.525cm">
          <text:list text:style-name="L5">
            <text:list-header>
              <text:p text:style-name="P10"><text:span text:style-name="T15">В качестве катализатор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98" draw:id="id98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97" smil:attributeName="visibility" smil:to="visible"/>
                  <anim:transitionFilter smil:dur="1s" smil:targetElement="id97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98" smil:attributeName="visibility" smil:to="visible"/>
                  <anim:animate smil:dur="2s" smil:fill="hold" smil:targetElement="id98" smil:attributeName="width" smil:values="0;width" smil:keyTimes="0;1"/>
                  <anim:animate smil:dur="2s" smil:fill="hold" smil:targetElement="id98" smil:attributeName="height" smil:values="0;height" smil:keyTimes="0;1"/>
                  <anim:transitionFilter smil:dur="2s" smil:targetElement="id9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0" xml:id="id100" draw:id="id100">
        <office:forms form:automatic-focus="false" form:apply-design-mode="false"/>
        <draw:frame presentation:style-name="pr3" draw:text-style-name="P2" draw:layer="layout" svg:width="17.599cm" svg:height="3.309cm" svg:x="7.5cm" svg:y="-0.585cm" presentation:class="title" presentation:user-transformed="true">
          <draw:text-box>
            <text:list text:style-name="L1">
              <text:list-header>
                <text:p text:style-name="P12"><text:span text:style-name="T12">Химические свойства воды</text:span></text:p>
              </text:list-header>
            </text:list>
          </draw:text-box>
        </draw:frame>
        <draw:frame presentation:style-name="pr9" draw:text-style-name="P2" xml:id="id101" draw:id="id101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При какой температуре вода реагирует с платиной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03" draw:id="id103" draw:layer="layout" svg:width="19.602cm" svg:height="5cm" svg:x="4.299cm" svg:y="13.525cm">
          <text:list text:style-name="L5">
            <text:list-header>
              <text:p text:style-name="P10"><text:span text:style-name="T15">Вода не реагирует с платино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02" draw:id="id102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01" smil:attributeName="visibility" smil:to="visible"/>
                  <anim:transitionFilter smil:dur="1s" smil:targetElement="id101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02" smil:attributeName="visibility" smil:to="visible"/>
                  <anim:animate smil:dur="2s" smil:fill="hold" smil:targetElement="id102" smil:attributeName="width" smil:values="0;width" smil:keyTimes="0;1"/>
                  <anim:animate smil:dur="2s" smil:fill="hold" smil:targetElement="id102" smil:attributeName="height" smil:values="0;height" smil:keyTimes="0;1"/>
                  <anim:transitionFilter smil:dur="2s" smil:targetElement="id10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0" xml:id="id104" draw:id="id104">
        <office:forms form:automatic-focus="false" form:apply-design-mode="false"/>
        <draw:frame presentation:style-name="pr3" draw:text-style-name="P2" draw:layer="layout" svg:width="17.599cm" svg:height="3.309cm" svg:x="7.5cm" svg:y="-0.585cm" presentation:class="title" presentation:user-transformed="true">
          <draw:text-box>
            <text:list text:style-name="L1">
              <text:list-header>
                <text:p text:style-name="P12"><text:span text:style-name="T12">Химические свойства воды</text:span></text:p>
              </text:list-header>
            </text:list>
          </draw:text-box>
        </draw:frame>
        <draw:frame presentation:style-name="pr9" draw:text-style-name="P2" xml:id="id105" draw:id="id105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При взаимодействии воды с этим веществом образуются карбоновая кислота и щелочь.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07" draw:id="id107" draw:layer="layout" svg:width="19.602cm" svg:height="5cm" svg:x="4.299cm" svg:y="13.525cm">
          <text:list text:style-name="L5">
            <text:list-header>
              <text:p text:style-name="P10"><text:span text:style-name="T15">Мыло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06" draw:id="id106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05" smil:attributeName="visibility" smil:to="visible"/>
                  <anim:transitionFilter smil:dur="1s" smil:targetElement="id105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06" smil:attributeName="visibility" smil:to="visible"/>
                  <anim:animate smil:dur="2s" smil:fill="hold" smil:targetElement="id106" smil:attributeName="width" smil:values="0;width" smil:keyTimes="0;1"/>
                  <anim:animate smil:dur="2s" smil:fill="hold" smil:targetElement="id106" smil:attributeName="height" smil:values="0;height" smil:keyTimes="0;1"/>
                  <anim:transitionFilter smil:dur="2s" smil:targetElement="id10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0" xml:id="id108" draw:id="id108">
        <office:forms form:automatic-focus="false" form:apply-design-mode="false"/>
        <draw:frame presentation:style-name="pr3" draw:text-style-name="P2" draw:layer="layout" svg:width="17.599cm" svg:height="3.309cm" svg:x="7.5cm" svg:y="-0.585cm" presentation:class="title" presentation:user-transformed="true">
          <draw:text-box>
            <text:list text:style-name="L1">
              <text:list-header>
                <text:p text:style-name="P12"><text:span text:style-name="T12">Химические свойства воды</text:span></text:p>
              </text:list-header>
            </text:list>
          </draw:text-box>
        </draw:frame>
        <draw:frame presentation:style-name="pr9" draw:text-style-name="P2" xml:id="id109" draw:id="id109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В Средние века алхимики приписывали воде совершенство. Как они обозначали воду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11" draw:id="id111" draw:layer="layout" svg:width="19.602cm" svg:height="5cm" svg:x="4.299cm" svg:y="13.525cm">
          <text:list text:style-name="L5">
            <text:list-header>
              <text:p text:style-name="P10"><text:span text:style-name="T15">В виде опрокинутого равностороннего треугольник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10" draw:id="id110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399cm" svg:height="2.28cm" svg:x="16.7cm" svg:y="2.522cm">
          <text:list text:style-name="L9">
            <text:list-header>
              <text:p text:style-name="P4"><text:span text:style-name="T19">«Кот в мешке»</text:span></text:p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10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09" smil:attributeName="visibility" smil:to="visible"/>
                  <anim:transitionFilter smil:dur="1s" smil:targetElement="id109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10" smil:attributeName="visibility" smil:to="visible"/>
                  <anim:animate smil:dur="2s" smil:fill="hold" smil:targetElement="id110" smil:attributeName="width" smil:values="0;width" smil:keyTimes="0;1"/>
                  <anim:animate smil:dur="2s" smil:fill="hold" smil:targetElement="id110" smil:attributeName="height" smil:values="0;height" smil:keyTimes="0;1"/>
                  <anim:transitionFilter smil:dur="2s" smil:targetElement="id11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0" xml:id="id112" draw:id="id112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Аномалии воды</text:span></text:p>
              </text:list-header>
            </text:list>
          </draw:text-box>
        </draw:frame>
        <draw:frame presentation:style-name="pr9" draw:text-style-name="P2" xml:id="id113" draw:id="id113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Почему зимой реки не промерзают до дна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15" draw:id="id115" draw:layer="layout" svg:width="19.602cm" svg:height="5cm" svg:x="4.299cm" svg:y="13.525cm">
          <text:list text:style-name="L5">
            <text:list-header>
              <text:p text:style-name="P10"><text:span text:style-name="T15">Плотность льда меньше плотности вод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14" draw:id="id114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13" smil:attributeName="visibility" smil:to="visible"/>
                  <anim:transitionFilter smil:dur="1s" smil:targetElement="id113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14" smil:attributeName="visibility" smil:to="visible"/>
                  <anim:animate smil:dur="2s" smil:fill="hold" smil:targetElement="id114" smil:attributeName="width" smil:values="0;width" smil:keyTimes="0;1"/>
                  <anim:animate smil:dur="2s" smil:fill="hold" smil:targetElement="id114" smil:attributeName="height" smil:values="0;height" smil:keyTimes="0;1"/>
                  <anim:transitionFilter smil:dur="2s" smil:targetElement="id11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15" smil:attributeName="visibility" smil:to="visible"/>
                  <anim:transitionFilter smil:dur="2s" smil:targetElement="id11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0" xml:id="id116" draw:id="id116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Аномалии воды</text:span></text:p>
              </text:list-header>
            </text:list>
          </draw:text-box>
        </draw:frame>
        <draw:frame presentation:style-name="pr9" draw:text-style-name="P2" xml:id="id117" draw:id="id117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Почему в природе не существует химически чистой воды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19" draw:id="id119" draw:layer="layout" svg:width="19.602cm" svg:height="5cm" svg:x="4.299cm" svg:y="13.525cm">
          <text:list text:style-name="L5">
            <text:list-header>
              <text:p text:style-name="P10"><text:span text:style-name="T15">Вода очень хорошо растворяет различные веществ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18" draw:id="id118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17" smil:attributeName="visibility" smil:to="visible"/>
                  <anim:transitionFilter smil:dur="1s" smil:targetElement="id117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18" smil:attributeName="visibility" smil:to="visible"/>
                  <anim:animate smil:dur="2s" smil:fill="hold" smil:targetElement="id118" smil:attributeName="width" smil:values="0;width" smil:keyTimes="0;1"/>
                  <anim:animate smil:dur="2s" smil:fill="hold" smil:targetElement="id118" smil:attributeName="height" smil:values="0;height" smil:keyTimes="0;1"/>
                  <anim:transitionFilter smil:dur="2s" smil:targetElement="id11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19" smil:attributeName="visibility" smil:to="visible"/>
                  <anim:transitionFilter smil:dur="2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0" xml:id="id120" draw:id="id120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Аномалии воды</text:span></text:p>
              </text:list-header>
            </text:list>
          </draw:text-box>
        </draw:frame>
        <draw:frame presentation:style-name="pr9" draw:text-style-name="P2" xml:id="id121" draw:id="id121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К каким последствиям приводит огромная теплоемкость воды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23" draw:id="id123" draw:layer="layout" svg:width="19.602cm" svg:height="5cm" svg:x="4.299cm" svg:y="13.525cm">
          <text:list text:style-name="L5">
            <text:list-header>
              <text:p text:style-name="P13"><text:span text:style-name="T20">Весной и летом, медленно нагреваясь, вода охлаждает воздух, а осенью, медленно остывая, поддерживает определенную температуру воздух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22" draw:id="id122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21" smil:attributeName="visibility" smil:to="visible"/>
                  <anim:transitionFilter smil:dur="1s" smil:targetElement="id121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22" smil:attributeName="visibility" smil:to="visible"/>
                  <anim:animate smil:dur="2s" smil:fill="hold" smil:targetElement="id122" smil:attributeName="width" smil:values="0;width" smil:keyTimes="0;1"/>
                  <anim:animate smil:dur="2s" smil:fill="hold" smil:targetElement="id122" smil:attributeName="height" smil:values="0;height" smil:keyTimes="0;1"/>
                  <anim:transitionFilter smil:dur="2s" smil:targetElement="id12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0" xml:id="id124" draw:id="id124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Аномалии воды</text:span></text:p>
              </text:list-header>
            </text:list>
          </draw:text-box>
        </draw:frame>
        <draw:frame presentation:style-name="pr9" draw:text-style-name="P2" xml:id="id125" draw:id="id125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Какое значение для природы имеет высокая скрытая теплота плавления льда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27" draw:id="id127" draw:layer="layout" svg:width="19.602cm" svg:height="5cm" svg:x="4.299cm" svg:y="13.525cm">
          <text:list text:style-name="L5">
            <text:list-header>
              <text:p text:style-name="P10"><text:span text:style-name="T15">Это спасает нас от катастрофических весенних наводнени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26" draw:id="id126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25" smil:attributeName="visibility" smil:to="visible"/>
                  <anim:transitionFilter smil:dur="1s" smil:targetElement="id125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26" smil:attributeName="visibility" smil:to="visible"/>
                  <anim:animate smil:dur="2s" smil:fill="hold" smil:targetElement="id126" smil:attributeName="width" smil:values="0;width" smil:keyTimes="0;1"/>
                  <anim:animate smil:dur="2s" smil:fill="hold" smil:targetElement="id126" smil:attributeName="height" smil:values="0;height" smil:keyTimes="0;1"/>
                  <anim:transitionFilter smil:dur="2s" smil:targetElement="id12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0" xml:id="id128" draw:id="id128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Аномалии воды</text:span></text:p>
              </text:list-header>
            </text:list>
          </draw:text-box>
        </draw:frame>
        <draw:frame presentation:style-name="pr9" draw:text-style-name="P2" xml:id="id129" draw:id="id129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13">Почему подземные воды даже на больших глубинах при высоком давлении значительно подвижны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31" draw:id="id131" draw:layer="layout" svg:width="19.602cm" svg:height="5cm" svg:x="4.299cm" svg:y="13.525cm">
          <text:list text:style-name="L5">
            <text:list-header>
              <text:p text:style-name="P10"><text:span text:style-name="T15">Вязкость воды тоже изменяется аномально: она снижается при повышении давле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.997cm" svg:height="5.199cm" svg:x="0.3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30" draw:id="id130" draw:layer="layout" svg:width="9.803cm" svg:height="1.402cm" svg:x="4.299cm" svg:y="13.525cm">
          <text:list text:style-name="L5">
            <text:list-header>
              <text:p text:style-name="P11"><text:span text:style-name="T17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399cm" svg:height="2.28cm" svg:x="17.101cm" svg:y="2.522cm">
          <text:list text:style-name="L9">
            <text:list-header>
              <text:p text:style-name="P4"><text:span text:style-name="T19">«Своя игра»</text:span></text:p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12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29" smil:attributeName="visibility" smil:to="visible"/>
                  <anim:transitionFilter smil:dur="1s" smil:targetElement="id129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30" smil:attributeName="visibility" smil:to="visible"/>
                  <anim:animate smil:dur="2s" smil:fill="hold" smil:targetElement="id130" smil:attributeName="width" smil:values="0;width" smil:keyTimes="0;1"/>
                  <anim:animate smil:dur="2s" smil:fill="hold" smil:targetElement="id130" smil:attributeName="height" smil:values="0;height" smil:keyTimes="0;1"/>
                  <anim:transitionFilter smil:dur="2s" smil:targetElement="id13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1T0" xml:id="id132" draw:id="id132">
        <office:forms form:automatic-focus="false" form:apply-design-mode="false"/>
        <draw:frame presentation:style-name="pr3" draw:text-style-name="P2" draw:layer="layout" svg:width="23.204cm" svg:height="1.954cm" svg:x="1.301cm" svg:y="2.168cm" presentation:class="title" presentation:user-transformed="true">
          <draw:text-box>
            <text:list text:style-name="L4">
              <text:list-header>
                <text:p text:style-name="P6"><text:span text:style-name="T5">К Р А С Н Ы Й <text:s text:c="2"/>Р А У Н Д</text:span></text:p>
              </text:list-header>
            </text:list>
          </draw:text-box>
        </draw:frame>
        <draw:custom-shape draw:style-name="gr1" draw:text-style-name="P2" draw:layer="layout" svg:width="23.204cm" svg:height="1.8cm" svg:x="1.301cm" svg:y="0.123cm">
          <text:list text:style-name="L10">
            <text:list-header>
              <text:p text:style-name="P7"><text:span text:style-name="T21">Интеллектуальная игра «МИР ВОДЫ»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394cm" svg:height="13.052cm" svg:x="0.498cm" svg:y="4.326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2"/>
            <table:table-column table:style-name="co3"/>
            <table:table-row table:style-name="ro4">
              <table:table-cell table:style-name="ce31">
                <text:list text:style-name="L5">
                  <text:list-header>
                    <text:p text:style-name="P8"><text:span text:style-name="T23">Эликсир жизни</text:span></text:p>
                  </text:list-header>
                </text:list>
              </table:table-cell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</table:table-row>
            <table:table-row table:style-name="ro5">
              <table:table-cell table:style-name="ce37">
                <text:list text:continue-numbering="true" text:style-name="L5">
                  <text:list-header>
                    <text:p text:style-name="P8"><text:span text:style-name="T23">Тяжелая вода</text:span></text:p>
                  </text:list-header>
                </text:list>
              </table:table-cell>
              <table:table-cell table:style-name="ce38"/>
              <table:table-cell table:style-name="ce39"/>
              <table:table-cell table:style-name="ce40"/>
              <table:table-cell table:style-name="ce41"/>
              <table:table-cell table:style-name="ce42"/>
            </table:table-row>
            <table:table-row table:style-name="ro5">
              <table:table-cell table:style-name="ce43">
                <text:list text:continue-numbering="true" text:style-name="L5">
                  <text:list-header>
                    <text:p text:style-name="P8"><text:span text:style-name="T23">«Живая» вода</text:span></text:p>
                  </text:list-header>
                </text:list>
              </table:table-cell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</table:table-row>
            <table:table-row table:style-name="ro4">
              <table:table-cell table:style-name="ce49">
                <text:list text:continue-numbering="true" text:style-name="L5">
                  <text:list-header>
                    <text:p text:style-name="P8"><text:span text:style-name="T23">Природная вода</text:span></text:p>
                  </text:list-header>
                </text:list>
              </table:table-cell>
              <table:table-cell table:style-name="ce50"/>
              <table:table-cell table:style-name="ce51"/>
              <table:table-cell table:style-name="ce52"/>
              <table:table-cell table:style-name="ce53"/>
              <table:table-cell table:style-name="ce54"/>
            </table:table-row>
            <table:table-row table:style-name="ro5">
              <table:table-cell table:style-name="ce55">
                <text:list text:continue-numbering="true" text:style-name="L5">
                  <text:list-header>
                    <text:p text:style-name="P8"><text:span text:style-name="T23">Растворы</text:span></text:p>
                  </text:list-header>
                </text:list>
              </table:table-cell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60"/>
            </table:table-row>
          </table:table>
          <draw:image xlink:href="Pictures/TablePreview2.svm" xlink:type="simple" xlink:show="embed" xlink:actuate="onLoad"/>
        </draw:frame>
        <draw:custom-shape draw:style-name="gr35" draw:text-style-name="P5" xml:id="id133" draw:id="id133" draw:layer="layout" svg:width="2.884cm" svg:height="2.554cm" svg:x="9.935cm" svg:y="4.374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9">
            <text:list-header>
              <text:p text:style-name="P4"><text:span text:style-name="T24">2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5" xml:id="id134" draw:id="id134" draw:layer="layout" svg:width="2.884cm" svg:height="2.554cm" svg:x="12.969cm" svg:y="4.374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9">
            <text:list-header>
              <text:p text:style-name="P4"><text:span text:style-name="T24">4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7" draw:text-style-name="P5" xml:id="id135" draw:id="id135" draw:layer="layout" svg:width="2.884cm" svg:height="2.554cm" svg:x="15.932cm" svg:y="4.374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9">
            <text:list-header>
              <text:p text:style-name="P4"><text:span text:style-name="T24">6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8" draw:text-style-name="P5" xml:id="id136" draw:id="id136" draw:layer="layout" svg:width="2.884cm" svg:height="2.554cm" svg:x="18.931cm" svg:y="4.374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9">
            <text:list-header>
              <text:p text:style-name="P4"><text:span text:style-name="T24">8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9" draw:text-style-name="P5" xml:id="id137" draw:id="id137" draw:layer="layout" svg:width="2.884cm" svg:height="2.554cm" svg:x="21.947cm" svg:y="4.374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9">
            <text:list-header>
              <text:p text:style-name="P4"><text:span text:style-name="T24">1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0" draw:text-style-name="P5" xml:id="id138" draw:id="id138" draw:layer="layout" svg:width="2.884cm" svg:height="2.553cm" svg:x="9.935cm" svg:y="6.981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9">
            <text:list-header>
              <text:p text:style-name="P4"><text:span text:style-name="T24">2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1" draw:text-style-name="P5" xml:id="id139" draw:id="id139" draw:layer="layout" svg:width="2.884cm" svg:height="2.553cm" svg:x="12.969cm" svg:y="6.981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9">
            <text:list-header>
              <text:p text:style-name="P4"><text:span text:style-name="T24">4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2" draw:text-style-name="P5" xml:id="id140" draw:id="id140" draw:layer="layout" svg:width="2.884cm" svg:height="2.553cm" svg:x="15.932cm" svg:y="6.981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9">
            <text:list-header>
              <text:p text:style-name="P4"><text:span text:style-name="T24">6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3" draw:text-style-name="P5" xml:id="id141" draw:id="id141" draw:layer="layout" svg:width="2.884cm" svg:height="2.553cm" svg:x="18.931cm" svg:y="6.981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9">
            <text:list-header>
              <text:p text:style-name="P4"><text:span text:style-name="T24">8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4" draw:text-style-name="P5" xml:id="id142" draw:id="id142" draw:layer="layout" svg:width="2.884cm" svg:height="2.553cm" svg:x="21.947cm" svg:y="6.981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9">
            <text:list-header>
              <text:p text:style-name="P4"><text:span text:style-name="T24">1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5" draw:text-style-name="P5" xml:id="id143" draw:id="id143" draw:layer="layout" svg:width="2.884cm" svg:height="2.553cm" svg:x="9.935cm" svg:y="9.587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9">
            <text:list-header>
              <text:p text:style-name="P4"><text:span text:style-name="T24">2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6" draw:text-style-name="P5" xml:id="id144" draw:id="id144" draw:layer="layout" svg:width="2.884cm" svg:height="2.553cm" svg:x="12.969cm" svg:y="9.587cm">
          <office:event-listeners>
            <presentation:event-listener script:event-name="dom:click" presentation:action="show" xlink:href="#page40" xlink:type="simple" xlink:show="embed" xlink:actuate="onRequest"/>
          </office:event-listeners>
          <text:list text:style-name="L9">
            <text:list-header>
              <text:p text:style-name="P4"><text:span text:style-name="T24">4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7" draw:text-style-name="P5" xml:id="id145" draw:id="id145" draw:layer="layout" svg:width="2.884cm" svg:height="2.553cm" svg:x="15.932cm" svg:y="9.587cm">
          <office:event-listeners>
            <presentation:event-listener script:event-name="dom:click" presentation:action="show" xlink:href="#page41" xlink:type="simple" xlink:show="embed" xlink:actuate="onRequest"/>
          </office:event-listeners>
          <text:list text:style-name="L9">
            <text:list-header>
              <text:p text:style-name="P4"><text:span text:style-name="T24">6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8" draw:text-style-name="P5" xml:id="id146" draw:id="id146" draw:layer="layout" svg:width="2.884cm" svg:height="2.553cm" svg:x="18.931cm" svg:y="9.587cm">
          <office:event-listeners>
            <presentation:event-listener script:event-name="dom:click" presentation:action="show" xlink:href="#page42" xlink:type="simple" xlink:show="embed" xlink:actuate="onRequest"/>
          </office:event-listeners>
          <text:list text:style-name="L9">
            <text:list-header>
              <text:p text:style-name="P4"><text:span text:style-name="T24">8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9" draw:text-style-name="P5" xml:id="id147" draw:id="id147" draw:layer="layout" svg:width="2.884cm" svg:height="2.553cm" svg:x="21.947cm" svg:y="9.587cm">
          <office:event-listeners>
            <presentation:event-listener script:event-name="dom:click" presentation:action="show" xlink:href="#page43" xlink:type="simple" xlink:show="embed" xlink:actuate="onRequest"/>
          </office:event-listeners>
          <text:list text:style-name="L9">
            <text:list-header>
              <text:p text:style-name="P4"><text:span text:style-name="T24">1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0" draw:text-style-name="P5" xml:id="id148" draw:id="id148" draw:layer="layout" svg:width="2.884cm" svg:height="2.553cm" svg:x="9.935cm" svg:y="12.206cm">
          <office:event-listeners>
            <presentation:event-listener script:event-name="dom:click" presentation:action="show" xlink:href="#page44" xlink:type="simple" xlink:show="embed" xlink:actuate="onRequest"/>
          </office:event-listeners>
          <text:list text:style-name="L9">
            <text:list-header>
              <text:p text:style-name="P4"><text:span text:style-name="T24">2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1" draw:text-style-name="P5" xml:id="id149" draw:id="id149" draw:layer="layout" svg:width="2.884cm" svg:height="2.553cm" svg:x="12.969cm" svg:y="12.206cm">
          <office:event-listeners>
            <presentation:event-listener script:event-name="dom:click" presentation:action="show" xlink:href="#page45" xlink:type="simple" xlink:show="embed" xlink:actuate="onRequest"/>
          </office:event-listeners>
          <text:list text:style-name="L9">
            <text:list-header>
              <text:p text:style-name="P4"><text:span text:style-name="T24">4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2" draw:text-style-name="P5" xml:id="id150" draw:id="id150" draw:layer="layout" svg:width="2.884cm" svg:height="2.553cm" svg:x="15.932cm" svg:y="12.206cm">
          <office:event-listeners>
            <presentation:event-listener script:event-name="dom:click" presentation:action="show" xlink:href="#page46" xlink:type="simple" xlink:show="embed" xlink:actuate="onRequest"/>
          </office:event-listeners>
          <text:list text:style-name="L9">
            <text:list-header>
              <text:p text:style-name="P4"><text:span text:style-name="T24">6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3" draw:text-style-name="P5" xml:id="id151" draw:id="id151" draw:layer="layout" svg:width="2.884cm" svg:height="2.553cm" svg:x="18.931cm" svg:y="12.206cm">
          <office:event-listeners>
            <presentation:event-listener script:event-name="dom:click" presentation:action="show" xlink:href="#page47" xlink:type="simple" xlink:show="embed" xlink:actuate="onRequest"/>
          </office:event-listeners>
          <text:list text:style-name="L9">
            <text:list-header>
              <text:p text:style-name="P4"><text:span text:style-name="T24">8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4" draw:text-style-name="P5" xml:id="id152" draw:id="id152" draw:layer="layout" svg:width="2.884cm" svg:height="2.553cm" svg:x="21.947cm" svg:y="12.206cm">
          <office:event-listeners>
            <presentation:event-listener script:event-name="dom:click" presentation:action="show" xlink:href="#page48" xlink:type="simple" xlink:show="embed" xlink:actuate="onRequest"/>
          </office:event-listeners>
          <text:list text:style-name="L9">
            <text:list-header>
              <text:p text:style-name="P4"><text:span text:style-name="T24">1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5" draw:text-style-name="P5" xml:id="id153" draw:id="id153" draw:layer="layout" svg:width="2.884cm" svg:height="2.554cm" svg:x="9.935cm" svg:y="14.825cm">
          <office:event-listeners>
            <presentation:event-listener script:event-name="dom:click" presentation:action="show" xlink:href="#page49" xlink:type="simple" xlink:show="embed" xlink:actuate="onRequest"/>
          </office:event-listeners>
          <text:list text:style-name="L9">
            <text:list-header>
              <text:p text:style-name="P4"><text:span text:style-name="T24">2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6" draw:text-style-name="P5" xml:id="id154" draw:id="id154" draw:layer="layout" svg:width="2.884cm" svg:height="2.554cm" svg:x="12.969cm" svg:y="14.825cm">
          <office:event-listeners>
            <presentation:event-listener script:event-name="dom:click" presentation:action="show" xlink:href="#page50" xlink:type="simple" xlink:show="embed" xlink:actuate="onRequest"/>
          </office:event-listeners>
          <text:list text:style-name="L9">
            <text:list-header>
              <text:p text:style-name="P4"><text:span text:style-name="T24">4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7" draw:text-style-name="P5" xml:id="id155" draw:id="id155" draw:layer="layout" svg:width="2.884cm" svg:height="2.554cm" svg:x="15.932cm" svg:y="14.825cm">
          <office:event-listeners>
            <presentation:event-listener script:event-name="dom:click" presentation:action="show" xlink:href="#page51" xlink:type="simple" xlink:show="embed" xlink:actuate="onRequest"/>
          </office:event-listeners>
          <text:list text:style-name="L9">
            <text:list-header>
              <text:p text:style-name="P4"><text:span text:style-name="T24">6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8" draw:text-style-name="P5" xml:id="id156" draw:id="id156" draw:layer="layout" svg:width="2.884cm" svg:height="2.554cm" svg:x="18.931cm" svg:y="14.825cm">
          <office:event-listeners>
            <presentation:event-listener script:event-name="dom:click" presentation:action="show" xlink:href="#page52" xlink:type="simple" xlink:show="embed" xlink:actuate="onRequest"/>
          </office:event-listeners>
          <text:list text:style-name="L9">
            <text:list-header>
              <text:p text:style-name="P4"><text:span text:style-name="T24">8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9" draw:text-style-name="P5" xml:id="id157" draw:id="id157" draw:layer="layout" svg:width="2.884cm" svg:height="2.554cm" svg:x="21.947cm" svg:y="14.825cm">
          <office:event-listeners>
            <presentation:event-listener script:event-name="dom:click" presentation:action="show" xlink:href="#page53" xlink:type="simple" xlink:show="embed" xlink:actuate="onRequest"/>
          </office:event-listeners>
          <text:list text:style-name="L9">
            <text:list-header>
              <text:p text:style-name="P4"><text:span text:style-name="T24">1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60" draw:text-style-name="P5" draw:layer="layout" svg:width="24.404cm" svg:height="1.001cm" svg:x="0.498cm" svg:y="17.727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6">
            <text:list-header>
              <text:p text:style-name="P4"><text:span text:style-name="T10">В НАЧАЛО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295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32.begin">
            <anim:transitionFilter smil:dur="2s" smil:type="dissolve"/>
          </anim:par>
          <anim:seq smil:fill="hold" smil:restart="whenNotActive" presentation:node-type="interactive-sequence">
            <anim:par smil:begin="id133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5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7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9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5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7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9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4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6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smil:repeatCount="1" presentation:node-type="on-click" presentation:group-id="0" presentation:preset-class="exit" presentation:preset-id="ooo-exit-disappear">
                  <anim:audio xlink:href="../../.openoffice.org/3/user/gallery/click.wav"/>
                  <anim:set smil:begin="0s" smil:dur="0.001s" smil:fill="hold" smil:targetElement="id15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Title1" presentation:presentation-page-layout-name="AL1T0" xml:id="id158" draw:id="id158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Эликсир жизни</text:span></text:p>
              </text:list-header>
            </text:list>
          </draw:text-box>
        </draw:frame>
        <draw:frame presentation:style-name="pr9" draw:text-style-name="P2" xml:id="id159" draw:id="id159" draw:layer="layout" svg:width="19.799cm" svg:height="8.379cm" svg:x="4.7cm" svg:y="5.723cm" presentation:class="subtitle" presentation:user-transformed="true">
          <draw:text-box>
            <text:list text:style-name="L8">
              <text:list-header>
                <text:p text:style-name="P14"><text:span text:style-name="T25">О чем писал Г. Р. Державин?</text:span></text:p>
                <text:p text:style-name="P14"><text:span text:style-name="T25">«Алмазна сыплется гора</text:span></text:p>
                <text:p text:style-name="P14"><text:span text:style-name="T25">С высот четыремя скалами</text:span></text:p>
                <text:p text:style-name="P14"><text:span text:style-name="T25">Жемчугу бездна и сребра</text:span></text:p>
                <text:p text:style-name="P14"><text:span text:style-name="T25">Кипит внизу бьет вверх буграми»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61" draw:id="id161" draw:layer="layout" svg:width="19.602cm" svg:height="5cm" svg:x="4.299cm" svg:y="13.525cm">
          <text:list text:style-name="L5">
            <text:list-header>
              <text:p text:style-name="P10"><text:span text:style-name="T26">О водопаде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60" draw:id="id160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59" smil:attributeName="visibility" smil:to="visible"/>
                  <anim:transitionFilter smil:dur="1s" smil:targetElement="id159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60" smil:attributeName="visibility" smil:to="visible"/>
                  <anim:animate smil:dur="2s" smil:fill="hold" smil:targetElement="id160" smil:attributeName="width" smil:values="0;width" smil:keyTimes="0;1"/>
                  <anim:animate smil:dur="2s" smil:fill="hold" smil:targetElement="id160" smil:attributeName="height" smil:values="0;height" smil:keyTimes="0;1"/>
                  <anim:transitionFilter smil:dur="2s" smil:targetElement="id16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6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0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61" smil:attributeName="visibility" smil:to="visible"/>
                  <anim:transitionFilter smil:dur="2s" smil:targetElement="id16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Title1" presentation:presentation-page-layout-name="AL1T0" xml:id="id162" draw:id="id162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Эликсир жизни</text:span></text:p>
              </text:list-header>
            </text:list>
          </draw:text-box>
        </draw:frame>
        <draw:frame presentation:style-name="pr9" draw:text-style-name="P2" xml:id="id163" draw:id="id163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14">«Все хорошо в природе, но вода — краса природы» — так характеризовал воду автор сказки о самом прекрасном цветке. Кто? 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65" draw:id="id165" draw:layer="layout" svg:width="19.602cm" svg:height="5cm" svg:x="4.299cm" svg:y="13.525cm">
          <text:list text:style-name="L5">
            <text:list-header>
              <text:p text:style-name="P10"><text:span text:style-name="T26">С. Т. Аксаков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64" draw:id="id164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63" smil:attributeName="visibility" smil:to="visible"/>
                  <anim:transitionFilter smil:dur="1s" smil:targetElement="id163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64" smil:attributeName="visibility" smil:to="visible"/>
                  <anim:animate smil:dur="2s" smil:fill="hold" smil:targetElement="id164" smil:attributeName="width" smil:values="0;width" smil:keyTimes="0;1"/>
                  <anim:animate smil:dur="2s" smil:fill="hold" smil:targetElement="id164" smil:attributeName="height" smil:values="0;height" smil:keyTimes="0;1"/>
                  <anim:transitionFilter smil:dur="2s" smil:targetElement="id16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6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65" smil:attributeName="visibility" smil:to="visible"/>
                  <anim:transitionFilter smil:dur="2s" smil:targetElement="id16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Title1" presentation:presentation-page-layout-name="AL1T0" xml:id="id166" draw:id="id166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Эликсир жизни</text:span></text:p>
              </text:list-header>
            </text:list>
          </draw:text-box>
        </draw:frame>
        <draw:frame presentation:style-name="pr9" draw:text-style-name="P2" xml:id="id167" draw:id="id167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15">Продолжите стихотворение <text:line-break/>А. Мартынова:</text:p>
                <text:p text:style-name="P15">«Ей не хватало быть волнистой</text:p>
                <text:p text:style-name="P16">Ей не хватало течь везде</text:p>
                <text:p text:style-name="P16">Ей не хватало жизни чистой...» 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69" draw:id="id169" draw:layer="layout" svg:width="19.602cm" svg:height="5cm" svg:x="4.299cm" svg:y="13.525cm">
          <text:list text:style-name="L5">
            <text:list-header>
              <text:p text:style-name="P10"><text:span text:style-name="T26">..дистиллированной вод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68" draw:id="id168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399cm" svg:height="2.28cm" svg:x="15.699cm" svg:y="2.522cm">
          <text:list text:style-name="L9">
            <text:list-header>
              <text:p text:style-name="P4"><text:span text:style-name="T19">«Вопрос-аукцион»</text:span></text:p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16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67" smil:attributeName="visibility" smil:to="visible"/>
                  <anim:transitionFilter smil:dur="1s" smil:targetElement="id167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68" smil:attributeName="visibility" smil:to="visible"/>
                  <anim:animate smil:dur="2s" smil:fill="hold" smil:targetElement="id168" smil:attributeName="width" smil:values="0;width" smil:keyTimes="0;1"/>
                  <anim:animate smil:dur="2s" smil:fill="hold" smil:targetElement="id168" smil:attributeName="height" smil:values="0;height" smil:keyTimes="0;1"/>
                  <anim:transitionFilter smil:dur="2s" smil:targetElement="id16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6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8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69" smil:attributeName="visibility" smil:to="visible"/>
                  <anim:transitionFilter smil:dur="2s" smil:targetElement="id16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Title1" presentation:presentation-page-layout-name="AL1T0" xml:id="id170" draw:id="id170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Эликсир жизни</text:span></text:p>
              </text:list-header>
            </text:list>
          </draw:text-box>
        </draw:frame>
        <draw:frame presentation:style-name="pr9" draw:text-style-name="P2" xml:id="id171" draw:id="id171" draw:layer="layout" svg:width="19.799cm" svg:height="8.661cm" svg:x="4.7cm" svg:y="5.723cm" presentation:class="subtitle" presentation:user-transformed="true">
          <draw:text-box>
            <text:list text:style-name="L8">
              <text:list-header>
                <text:p text:style-name="P9"><text:span text:style-name="T25">В каком произведении Антуан де Сент-Экзюпери написал о воде:</text:span></text:p>
                <text:p text:style-name="P9"><text:span text:style-name="T25">«Нельзя сказать что ты необходима для жизни: ты — сама жизнь»? </text:span>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73" draw:id="id173" draw:layer="layout" svg:width="19.602cm" svg:height="5cm" svg:x="4.299cm" svg:y="13.525cm">
          <text:list text:style-name="L5">
            <text:list-header>
              <text:p text:style-name="P10"><text:span text:style-name="T26">«Планета людей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72" draw:id="id172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71" smil:attributeName="visibility" smil:to="visible"/>
                  <anim:transitionFilter smil:dur="1s" smil:targetElement="id171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72" smil:attributeName="visibility" smil:to="visible"/>
                  <anim:animate smil:dur="2s" smil:fill="hold" smil:targetElement="id172" smil:attributeName="width" smil:values="0;width" smil:keyTimes="0;1"/>
                  <anim:animate smil:dur="2s" smil:fill="hold" smil:targetElement="id172" smil:attributeName="height" smil:values="0;height" smil:keyTimes="0;1"/>
                  <anim:transitionFilter smil:dur="2s" smil:targetElement="id17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7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73" smil:attributeName="visibility" smil:to="visible"/>
                  <anim:transitionFilter smil:dur="2s" smil:targetElement="id17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Title1" presentation:presentation-page-layout-name="AL1T0" xml:id="id174" draw:id="id174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Эликсир жизни</text:span></text:p>
              </text:list-header>
            </text:list>
          </draw:text-box>
        </draw:frame>
        <draw:frame presentation:style-name="pr9" draw:text-style-name="P2" xml:id="id175" draw:id="id175" draw:layer="layout" svg:width="22.203cm" svg:height="8.376cm" svg:x="2.896cm" svg:y="5.723cm" presentation:class="subtitle" presentation:user-transformed="true">
          <draw:text-box>
            <text:list text:style-name="L8">
              <text:list-header>
                <text:p text:style-name="P17"><text:span text:style-name="T29">Назовите автора, название и главную героиню произведения в котором есть такие строки:</text:span></text:p>
                <text:p text:style-name="P17"><text:span text:style-name="T29">«В тот год осенняя погода</text:span></text:p>
                <text:p text:style-name="P18"><text:span text:style-name="T29">Стояла долго на дворе.</text:span></text:p>
                <text:p text:style-name="P18"><text:span text:style-name="T29">Зимы ждала ждала природа.</text:span></text:p>
                <text:p text:style-name="P18"><text:span text:style-name="T29">Снег выпал только в январе.» </text:span></text:p>
              </text:list-header>
            </text:list>
          </draw:text-box>
        </draw:frame>
        <draw:custom-shape draw:style-name="gr1" draw:text-style-name="P2" draw:layer="layout" svg:width="4.599cm" svg:height="2.201cm" svg:x="19.703cm" svg:y="2.725cm">
          <text:list text:style-name="L1">
            <text:list-header>
              <text:p text:style-name="P4"><text:span text:style-name="T14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77" draw:id="id177" draw:layer="layout" svg:width="19.602cm" svg:height="5cm" svg:x="4.299cm" svg:y="13.525cm">
          <text:list text:style-name="L5">
            <text:list-header>
              <text:p text:style-name="P10"><text:span text:style-name="T26">А. С. Пушкин,</text:span></text:p>
              <text:p text:style-name="P10"><text:span text:style-name="T26">«Евгений Онегин»,</text:span></text:p>
              <text:p text:style-name="P10"><text:span text:style-name="T26">Татьяна Ларин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76" draw:id="id176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75" smil:attributeName="visibility" smil:to="visible"/>
                  <anim:transitionFilter smil:dur="1s" smil:targetElement="id175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76" smil:attributeName="visibility" smil:to="visible"/>
                  <anim:animate smil:dur="2s" smil:fill="hold" smil:targetElement="id176" smil:attributeName="width" smil:values="0;width" smil:keyTimes="0;1"/>
                  <anim:animate smil:dur="2s" smil:fill="hold" smil:targetElement="id176" smil:attributeName="height" smil:values="0;height" smil:keyTimes="0;1"/>
                  <anim:transitionFilter smil:dur="2s" smil:targetElement="id17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7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6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77" smil:attributeName="visibility" smil:to="visible"/>
                  <anim:transitionFilter smil:dur="2s" smil:targetElement="id17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Title1" presentation:presentation-page-layout-name="AL1T0" xml:id="id178" draw:id="id178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Тяжелая вода</text:span></text:p>
              </text:list-header>
            </text:list>
          </draw:text-box>
        </draw:frame>
        <draw:frame presentation:style-name="pr9" draw:text-style-name="P2" xml:id="id179" draw:id="id179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Назовите формулу тяжелой воды. 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81" draw:id="id181" draw:layer="layout" svg:width="19.602cm" svg:height="5cm" svg:x="4.299cm" svg:y="13.525cm">
          <text:list text:style-name="L5">
            <text:list-header>
              <text:p text:style-name="P10"><text:span text:style-name="T30">H</text:span><text:span text:style-name="T31">2</text:span><text:span text:style-name="T30">O</text:span><text:span text:style-name="T3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80" draw:id="id180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79" smil:attributeName="visibility" smil:to="visible"/>
                  <anim:transitionFilter smil:dur="1s" smil:targetElement="id179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80" smil:attributeName="visibility" smil:to="visible"/>
                  <anim:animate smil:dur="2s" smil:fill="hold" smil:targetElement="id180" smil:attributeName="width" smil:values="0;width" smil:keyTimes="0;1"/>
                  <anim:animate smil:dur="2s" smil:fill="hold" smil:targetElement="id180" smil:attributeName="height" smil:values="0;height" smil:keyTimes="0;1"/>
                  <anim:transitionFilter smil:dur="2s" smil:targetElement="id18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8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0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81" smil:attributeName="visibility" smil:to="visible"/>
                  <anim:transitionFilter smil:dur="2s" smil:targetElement="id18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Title1" presentation:presentation-page-layout-name="AL1T0" xml:id="id182" draw:id="id182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Тяжелая вода</text:span></text:p>
              </text:list-header>
            </text:list>
          </draw:text-box>
        </draw:frame>
        <draw:frame presentation:style-name="pr9" draw:text-style-name="P2" xml:id="id183" draw:id="id183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Как тяжелая вода воздействует на живые организмы? 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85" draw:id="id185" draw:layer="layout" svg:width="19.602cm" svg:height="5cm" svg:x="4.299cm" svg:y="13.525cm">
          <text:list text:style-name="L5">
            <text:list-header>
              <text:p text:style-name="P10"><text:span text:style-name="T26">В ней не живут микробы,</text:span><text:span text:style-name="T26"><text:line-break/></text:span><text:span text:style-name="T26">не прорастают семен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84" draw:id="id184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83" smil:attributeName="visibility" smil:to="visible"/>
                  <anim:transitionFilter smil:dur="1s" smil:targetElement="id183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84" smil:attributeName="visibility" smil:to="visible"/>
                  <anim:animate smil:dur="2s" smil:fill="hold" smil:targetElement="id184" smil:attributeName="width" smil:values="0;width" smil:keyTimes="0;1"/>
                  <anim:animate smil:dur="2s" smil:fill="hold" smil:targetElement="id184" smil:attributeName="height" smil:values="0;height" smil:keyTimes="0;1"/>
                  <anim:transitionFilter smil:dur="2s" smil:targetElement="id18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8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4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85" smil:attributeName="visibility" smil:to="visible"/>
                  <anim:transitionFilter smil:dur="2s" smil:targetElement="id18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Title1" presentation:presentation-page-layout-name="AL1T0" xml:id="id186" draw:id="id186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Тяжелая вода</text:span></text:p>
              </text:list-header>
            </text:list>
          </draw:text-box>
        </draw:frame>
        <draw:frame presentation:style-name="pr9" draw:text-style-name="P2" xml:id="id187" draw:id="id187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Как изменяется растворимость солей в тяжелой воде? 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89" draw:id="id189" draw:layer="layout" svg:width="19.602cm" svg:height="5cm" svg:x="4.299cm" svg:y="13.525cm">
          <text:list text:style-name="L5">
            <text:list-header>
              <text:p text:style-name="P10"><text:span text:style-name="T26">Уменьшаетс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88" draw:id="id188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87" smil:attributeName="visibility" smil:to="visible"/>
                  <anim:transitionFilter smil:dur="1s" smil:targetElement="id187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88" smil:attributeName="visibility" smil:to="visible"/>
                  <anim:animate smil:dur="2s" smil:fill="hold" smil:targetElement="id188" smil:attributeName="width" smil:values="0;width" smil:keyTimes="0;1"/>
                  <anim:animate smil:dur="2s" smil:fill="hold" smil:targetElement="id188" smil:attributeName="height" smil:values="0;height" smil:keyTimes="0;1"/>
                  <anim:transitionFilter smil:dur="2s" smil:targetElement="id18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8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8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89" smil:attributeName="visibility" smil:to="visible"/>
                  <anim:transitionFilter smil:dur="2s" smil:targetElement="id18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Title1" presentation:presentation-page-layout-name="AL1T0" xml:id="id190" draw:id="id190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Тяжелая вода</text:span></text:p>
              </text:list-header>
            </text:list>
          </draw:text-box>
        </draw:frame>
        <draw:frame presentation:style-name="pr9" draw:text-style-name="P2" xml:id="id191" draw:id="id191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При какой температуре кипит тяжелая вода?</text:p>
              </text:list-header>
            </text:list>
          </draw:text-box>
        </draw:frame>
        <draw:custom-shape draw:style-name="gr1" draw:text-style-name="P2" draw:layer="layout" svg:width="3.197cm" svg:height="2.201cm" svg:x="20.902cm" svg:y="2.725cm">
          <text:list text:style-name="L1">
            <text:list-header>
              <text:p text:style-name="P4"><text:span text:style-name="T14">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93" draw:id="id193" draw:layer="layout" svg:width="19.602cm" svg:height="5cm" svg:x="4.299cm" svg:y="13.525cm">
          <text:list text:style-name="L5">
            <text:list-header>
              <text:p text:style-name="P10"><text:span text:style-name="T26">101,43 ºС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92" draw:id="id192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399cm" svg:height="2.28cm" svg:x="15.5cm" svg:y="2.522cm">
          <text:list text:style-name="L9">
            <text:list-header>
              <text:p text:style-name="P4"><text:span text:style-name="T19">«Вопрос-аукцион»</text:span></text:p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19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91" smil:attributeName="visibility" smil:to="visible"/>
                  <anim:transitionFilter smil:dur="1s" smil:targetElement="id191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92" smil:attributeName="visibility" smil:to="visible"/>
                  <anim:animate smil:dur="2s" smil:fill="hold" smil:targetElement="id192" smil:attributeName="width" smil:values="0;width" smil:keyTimes="0;1"/>
                  <anim:animate smil:dur="2s" smil:fill="hold" smil:targetElement="id192" smil:attributeName="height" smil:values="0;height" smil:keyTimes="0;1"/>
                  <anim:transitionFilter smil:dur="2s" smil:targetElement="id19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9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93" smil:attributeName="visibility" smil:to="visible"/>
                  <anim:transitionFilter smil:dur="2s" smil:targetElement="id19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Title1" presentation:presentation-page-layout-name="AL1T0" xml:id="id194" draw:id="id194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Тяжелая вода</text:span></text:p>
              </text:list-header>
            </text:list>
          </draw:text-box>
        </draw:frame>
        <draw:frame presentation:style-name="pr9" draw:text-style-name="P2" xml:id="id195" draw:id="id195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Где больше содержится тяжелой воды: в каплях дождя или в хлопьях снега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197" draw:id="id197" draw:layer="layout" svg:width="19.602cm" svg:height="5cm" svg:x="4.299cm" svg:y="13.525cm">
          <text:list text:style-name="L5">
            <text:list-header>
              <text:p text:style-name="P10"><text:span text:style-name="T26">В каплях дожд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196" draw:id="id196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95" smil:attributeName="visibility" smil:to="visible"/>
                  <anim:transitionFilter smil:dur="1s" smil:targetElement="id195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96" smil:attributeName="visibility" smil:to="visible"/>
                  <anim:animate smil:dur="2s" smil:fill="hold" smil:targetElement="id196" smil:attributeName="width" smil:values="0;width" smil:keyTimes="0;1"/>
                  <anim:animate smil:dur="2s" smil:fill="hold" smil:targetElement="id196" smil:attributeName="height" smil:values="0;height" smil:keyTimes="0;1"/>
                  <anim:transitionFilter smil:dur="2s" smil:targetElement="id19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9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6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197" smil:attributeName="visibility" smil:to="visible"/>
                  <anim:transitionFilter smil:dur="2s" smil:targetElement="id19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Title1" presentation:presentation-page-layout-name="AL1T0" xml:id="id198" draw:id="id198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«Живая» вода</text:span></text:p>
              </text:list-header>
            </text:list>
          </draw:text-box>
        </draw:frame>
        <draw:frame presentation:style-name="pr9" draw:text-style-name="P2" xml:id="id199" draw:id="id199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Какую воду иногда называют «живой»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01" draw:id="id201" draw:layer="layout" svg:width="19.602cm" svg:height="5cm" svg:x="4.299cm" svg:y="13.525cm">
          <text:list text:style-name="L5">
            <text:list-header>
              <text:p text:style-name="P10"><text:span text:style-name="T26">Полученную при таянии льда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00" draw:id="id200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199" smil:attributeName="visibility" smil:to="visible"/>
                  <anim:transitionFilter smil:dur="1s" smil:targetElement="id199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00" smil:attributeName="visibility" smil:to="visible"/>
                  <anim:animate smil:dur="2s" smil:fill="hold" smil:targetElement="id200" smil:attributeName="width" smil:values="0;width" smil:keyTimes="0;1"/>
                  <anim:animate smil:dur="2s" smil:fill="hold" smil:targetElement="id200" smil:attributeName="height" smil:values="0;height" smil:keyTimes="0;1"/>
                  <anim:transitionFilter smil:dur="2s" smil:targetElement="id20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0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01" smil:attributeName="visibility" smil:to="visible"/>
                  <anim:transitionFilter smil:dur="2s" smil:targetElement="id20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Title1" presentation:presentation-page-layout-name="AL1T0" xml:id="id202" draw:id="id202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«Живая» вода</text:span></text:p>
              </text:list-header>
            </text:list>
          </draw:text-box>
        </draw:frame>
        <draw:frame presentation:style-name="pr9" draw:text-style-name="P2" xml:id="id203" draw:id="id203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Чем отличается структура талой воды от структуры обычной воды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05" draw:id="id205" draw:layer="layout" svg:width="19.602cm" svg:height="5cm" svg:x="4.299cm" svg:y="13.525cm">
          <text:list text:style-name="L5">
            <text:list-header>
              <text:p text:style-name="P19"><text:span text:style-name="T33">При таянии снега и льда геометрическая сетчатая структура сохраняется в воде довольно длительное время</text:span><text:span text:style-name="T3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04" draw:id="id204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03" smil:attributeName="visibility" smil:to="visible"/>
                  <anim:transitionFilter smil:dur="1s" smil:targetElement="id203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04" smil:attributeName="visibility" smil:to="visible"/>
                  <anim:animate smil:dur="2s" smil:fill="hold" smil:targetElement="id204" smil:attributeName="width" smil:values="0;width" smil:keyTimes="0;1"/>
                  <anim:animate smil:dur="2s" smil:fill="hold" smil:targetElement="id204" smil:attributeName="height" smil:values="0;height" smil:keyTimes="0;1"/>
                  <anim:transitionFilter smil:dur="2s" smil:targetElement="id20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0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4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05" smil:attributeName="visibility" smil:to="visible"/>
                  <anim:transitionFilter smil:dur="2s" smil:targetElement="id20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Title1" presentation:presentation-page-layout-name="AL1T0" xml:id="id206" draw:id="id206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«Живая» вода</text:span></text:p>
              </text:list-header>
            </text:list>
          </draw:text-box>
        </draw:frame>
        <draw:frame presentation:style-name="pr9" draw:text-style-name="P2" xml:id="id207" draw:id="id207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Что происходит со свойствами талой воды при кипячении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09" draw:id="id209" draw:layer="layout" svg:width="19.602cm" svg:height="5cm" svg:x="4.299cm" svg:y="13.525cm">
          <text:list text:style-name="L5">
            <text:list-header>
              <text:p text:style-name="P10"><text:span text:style-name="T26">При кипячении свойства талой воды теряются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08" draw:id="id208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07" smil:attributeName="visibility" smil:to="visible"/>
                  <anim:transitionFilter smil:dur="1s" smil:targetElement="id207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08" smil:attributeName="visibility" smil:to="visible"/>
                  <anim:animate smil:dur="2s" smil:fill="hold" smil:targetElement="id208" smil:attributeName="width" smil:values="0;width" smil:keyTimes="0;1"/>
                  <anim:animate smil:dur="2s" smil:fill="hold" smil:targetElement="id208" smil:attributeName="height" smil:values="0;height" smil:keyTimes="0;1"/>
                  <anim:transitionFilter smil:dur="2s" smil:targetElement="id20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0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8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09" smil:attributeName="visibility" smil:to="visible"/>
                  <anim:transitionFilter smil:dur="2s" smil:targetElement="id20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Title1" presentation:presentation-page-layout-name="AL1T0" xml:id="id210" draw:id="id210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«Живая» вода</text:span></text:p>
              </text:list-header>
            </text:list>
          </draw:text-box>
        </draw:frame>
        <draw:frame presentation:style-name="pr9" draw:text-style-name="P2" xml:id="id211" draw:id="id211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При выращивании огурцов их поливали талой водой. Как это сказалось на урожае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13" draw:id="id213" draw:layer="layout" svg:width="19.602cm" svg:height="5cm" svg:x="4.299cm" svg:y="13.525cm">
          <text:list text:style-name="L5">
            <text:list-header>
              <text:p text:style-name="P10"><text:span text:style-name="T26">Урожай повысился вдвое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12" draw:id="id212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11" smil:attributeName="visibility" smil:to="visible"/>
                  <anim:transitionFilter smil:dur="1s" smil:targetElement="id211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12" smil:attributeName="visibility" smil:to="visible"/>
                  <anim:animate smil:dur="2s" smil:fill="hold" smil:targetElement="id212" smil:attributeName="width" smil:values="0;width" smil:keyTimes="0;1"/>
                  <anim:animate smil:dur="2s" smil:fill="hold" smil:targetElement="id212" smil:attributeName="height" smil:values="0;height" smil:keyTimes="0;1"/>
                  <anim:transitionFilter smil:dur="2s" smil:targetElement="id21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13" smil:attributeName="visibility" smil:to="visible"/>
                  <anim:transitionFilter smil:dur="2s" smil:targetElement="id2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Title1" presentation:presentation-page-layout-name="AL1T0" xml:id="id214" draw:id="id214">
        <office:forms form:automatic-focus="false" form:apply-design-mode="false"/>
        <draw:frame presentation:style-name="pr3" draw:text-style-name="P2" draw:layer="layout" svg:width="11.602cm" svg:height="1.8cm" svg:x="13.498cm" svg:y="0.924cm" presentation:class="title" presentation:user-transformed="true">
          <draw:text-box>
            <text:list text:style-name="L1">
              <text:list-header>
                <text:p text:style-name="P12"><text:span text:style-name="T12">«Живая» вода</text:span></text:p>
              </text:list-header>
            </text:list>
          </draw:text-box>
        </draw:frame>
        <draw:frame presentation:style-name="pr9" draw:text-style-name="P2" xml:id="id215" draw:id="id215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Почему полезно поить скот дождевой водой, собранной во время грозы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17" draw:id="id217" draw:layer="layout" svg:width="19.602cm" svg:height="5cm" svg:x="4.299cm" svg:y="13.525cm">
          <text:list text:style-name="L5">
            <text:list-header>
              <text:p text:style-name="P19"><text:span text:style-name="T33">Такая вода насыщена большим количеством положительно и отрицательно заряженных частиц</text:span><text:span text:style-name="T3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16" draw:id="id216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399cm" svg:height="2.28cm" svg:x="14.499cm" svg:y="2.522cm">
          <text:list text:style-name="L9">
            <text:list-header>
              <text:p text:style-name="P4"><text:span text:style-name="T19">«Вопрос-аукцион»</text:span></text:p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21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15" smil:attributeName="visibility" smil:to="visible"/>
                  <anim:transitionFilter smil:dur="1s" smil:targetElement="id215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16" smil:attributeName="visibility" smil:to="visible"/>
                  <anim:animate smil:dur="2s" smil:fill="hold" smil:targetElement="id216" smil:attributeName="width" smil:values="0;width" smil:keyTimes="0;1"/>
                  <anim:animate smil:dur="2s" smil:fill="hold" smil:targetElement="id216" smil:attributeName="height" smil:values="0;height" smil:keyTimes="0;1"/>
                  <anim:transitionFilter smil:dur="2s" smil:targetElement="id21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6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17" smil:attributeName="visibility" smil:to="visible"/>
                  <anim:transitionFilter smil:dur="2s" smil:targetElement="id21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Title1" presentation:presentation-page-layout-name="AL1T0" xml:id="id218" draw:id="id218">
        <office:forms form:automatic-focus="false" form:apply-design-mode="false"/>
        <draw:frame presentation:style-name="pr3" draw:text-style-name="P2" draw:layer="layout" svg:width="11.602cm" svg:height="1.8cm" svg:x="12.7cm" svg:y="0.924cm" presentation:class="title" presentation:user-transformed="true">
          <draw:text-box>
            <text:list text:style-name="L1">
              <text:list-header>
                <text:p text:style-name="P12"><text:span text:style-name="T12">Природная вода</text:span></text:p>
              </text:list-header>
            </text:list>
          </draw:text-box>
        </draw:frame>
        <draw:frame presentation:style-name="pr9" draw:text-style-name="P2" xml:id="id219" draw:id="id219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Каких элементов не хватает в воде во многих районах Орловской области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21" draw:id="id221" draw:layer="layout" svg:width="19.602cm" svg:height="5cm" svg:x="4.299cm" svg:y="13.525cm">
          <text:list text:style-name="L5">
            <text:list-header>
              <text:p text:style-name="P10"><text:span text:style-name="T26">Йода и фтора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20" draw:id="id220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19" smil:attributeName="visibility" smil:to="visible"/>
                  <anim:transitionFilter smil:dur="1s" smil:targetElement="id219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20" smil:attributeName="visibility" smil:to="visible"/>
                  <anim:animate smil:dur="2s" smil:fill="hold" smil:targetElement="id220" smil:attributeName="width" smil:values="0;width" smil:keyTimes="0;1"/>
                  <anim:animate smil:dur="2s" smil:fill="hold" smil:targetElement="id220" smil:attributeName="height" smil:values="0;height" smil:keyTimes="0;1"/>
                  <anim:transitionFilter smil:dur="2s" smil:targetElement="id22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0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21" smil:attributeName="visibility" smil:to="visible"/>
                  <anim:transitionFilter smil:dur="2s" smil:targetElement="id22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Title1" presentation:presentation-page-layout-name="AL1T0" xml:id="id222" draw:id="id222">
        <office:forms form:automatic-focus="false" form:apply-design-mode="false"/>
        <draw:frame presentation:style-name="pr3" draw:text-style-name="P2" draw:layer="layout" svg:width="11.602cm" svg:height="1.8cm" svg:x="12.7cm" svg:y="0.924cm" presentation:class="title" presentation:user-transformed="true">
          <draw:text-box>
            <text:list text:style-name="L1">
              <text:list-header>
                <text:p text:style-name="P12"><text:span text:style-name="T12">Природная вода</text:span></text:p>
              </text:list-header>
            </text:list>
          </draw:text-box>
        </draw:frame>
        <draw:frame presentation:style-name="pr9" draw:text-style-name="P2" xml:id="id223" draw:id="id223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В скважинах Кромского района вода содержит избыток этого элемента.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25" draw:id="id225" draw:layer="layout" svg:width="19.602cm" svg:height="5cm" svg:x="4.299cm" svg:y="13.525cm">
          <text:list text:style-name="L5">
            <text:list-header>
              <text:p text:style-name="P10"><text:span text:style-name="T26">Железа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24" draw:id="id224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23" smil:attributeName="visibility" smil:to="visible"/>
                  <anim:transitionFilter smil:dur="1s" smil:targetElement="id223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24" smil:attributeName="visibility" smil:to="visible"/>
                  <anim:animate smil:dur="2s" smil:fill="hold" smil:targetElement="id224" smil:attributeName="width" smil:values="0;width" smil:keyTimes="0;1"/>
                  <anim:animate smil:dur="2s" smil:fill="hold" smil:targetElement="id224" smil:attributeName="height" smil:values="0;height" smil:keyTimes="0;1"/>
                  <anim:transitionFilter smil:dur="2s" smil:targetElement="id22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2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4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25" smil:attributeName="visibility" smil:to="visible"/>
                  <anim:transitionFilter smil:dur="2s" smil:targetElement="id22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Title1" presentation:presentation-page-layout-name="AL1T0" xml:id="id226" draw:id="id226">
        <office:forms form:automatic-focus="false" form:apply-design-mode="false"/>
        <draw:frame presentation:style-name="pr3" draw:text-style-name="P2" draw:layer="layout" svg:width="11.602cm" svg:height="1.8cm" svg:x="12.7cm" svg:y="0.924cm" presentation:class="title" presentation:user-transformed="true">
          <draw:text-box>
            <text:list text:style-name="L1">
              <text:list-header>
                <text:p text:style-name="P12"><text:span text:style-name="T12">Природная вода</text:span></text:p>
              </text:list-header>
            </text:list>
          </draw:text-box>
        </draw:frame>
        <draw:frame presentation:style-name="pr9" draw:text-style-name="P2" xml:id="id227" draw:id="id227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Как называется явление, которое происходит вследствие землетрясения на дне океана или извержения подводного вулкана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29" draw:id="id229" draw:layer="layout" svg:width="19.602cm" svg:height="5cm" svg:x="4.299cm" svg:y="13.525cm">
          <text:list text:style-name="L5">
            <text:list-header>
              <text:p text:style-name="P10"><text:span text:style-name="T26">Цунами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28" draw:id="id228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399cm" svg:height="2.28cm" svg:x="14.499cm" svg:y="2.522cm">
          <text:list text:style-name="L9">
            <text:list-header>
              <text:p text:style-name="P4"><text:span text:style-name="T19">«Вопрос-аукцион»</text:span></text:p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22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27" smil:attributeName="visibility" smil:to="visible"/>
                  <anim:transitionFilter smil:dur="1s" smil:targetElement="id227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28" smil:attributeName="visibility" smil:to="visible"/>
                  <anim:animate smil:dur="2s" smil:fill="hold" smil:targetElement="id228" smil:attributeName="width" smil:values="0;width" smil:keyTimes="0;1"/>
                  <anim:animate smil:dur="2s" smil:fill="hold" smil:targetElement="id228" smil:attributeName="height" smil:values="0;height" smil:keyTimes="0;1"/>
                  <anim:transitionFilter smil:dur="2s" smil:targetElement="id22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8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29" smil:attributeName="visibility" smil:to="visible"/>
                  <anim:transitionFilter smil:dur="2s" smil:targetElement="id2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Title1" presentation:presentation-page-layout-name="AL1T0" xml:id="id230" draw:id="id230">
        <office:forms form:automatic-focus="false" form:apply-design-mode="false"/>
        <draw:frame presentation:style-name="pr3" draw:text-style-name="P2" draw:layer="layout" svg:width="11.602cm" svg:height="1.8cm" svg:x="12.7cm" svg:y="0.924cm" presentation:class="title" presentation:user-transformed="true">
          <draw:text-box>
            <text:list text:style-name="L1">
              <text:list-header>
                <text:p text:style-name="P12"><text:span text:style-name="T12">Природная вода</text:span></text:p>
              </text:list-header>
            </text:list>
          </draw:text-box>
        </draw:frame>
        <draw:frame presentation:style-name="pr9" draw:text-style-name="P2" xml:id="id231" draw:id="id231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Какие методы применяют для очистки сточных вод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33" draw:id="id233" draw:layer="layout" svg:width="19.602cm" svg:height="5cm" svg:x="4.299cm" svg:y="13.525cm">
          <text:list text:style-name="L5">
            <text:list-header>
              <text:p text:style-name="P10"><text:span text:style-name="T26">Механические, химические, биологические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32" draw:id="id232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31" smil:attributeName="visibility" smil:to="visible"/>
                  <anim:transitionFilter smil:dur="1s" smil:targetElement="id231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32" smil:attributeName="visibility" smil:to="visible"/>
                  <anim:animate smil:dur="2s" smil:fill="hold" smil:targetElement="id232" smil:attributeName="width" smil:values="0;width" smil:keyTimes="0;1"/>
                  <anim:animate smil:dur="2s" smil:fill="hold" smil:targetElement="id232" smil:attributeName="height" smil:values="0;height" smil:keyTimes="0;1"/>
                  <anim:transitionFilter smil:dur="2s" smil:targetElement="id23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33" smil:attributeName="visibility" smil:to="visible"/>
                  <anim:transitionFilter smil:dur="2s" smil:targetElement="id2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4" draw:master-page-name="Title1" presentation:presentation-page-layout-name="AL1T0" xml:id="id234" draw:id="id234">
        <office:forms form:automatic-focus="false" form:apply-design-mode="false"/>
        <draw:frame presentation:style-name="pr3" draw:text-style-name="P2" draw:layer="layout" svg:width="11.602cm" svg:height="1.8cm" svg:x="13.101cm" svg:y="0.924cm" presentation:class="title" presentation:user-transformed="true">
          <draw:text-box>
            <text:list text:style-name="L1">
              <text:list-header>
                <text:p text:style-name="P12"><text:span text:style-name="T12">Природная вода</text:span></text:p>
              </text:list-header>
            </text:list>
          </draw:text-box>
        </draw:frame>
        <draw:frame presentation:style-name="pr9" draw:text-style-name="P2" xml:id="id235" draw:id="id235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Главными загрязнителями вод Мирового океана являются именно эти вещества.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37" draw:id="id237" draw:layer="layout" svg:width="19.602cm" svg:height="5cm" svg:x="4.299cm" svg:y="13.525cm">
          <text:list text:style-name="L5">
            <text:list-header>
              <text:p text:style-name="P10"><text:span text:style-name="T26">Нефть и нефтепродукты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36" draw:id="id236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35" smil:attributeName="visibility" smil:to="visible"/>
                  <anim:transitionFilter smil:dur="1s" smil:targetElement="id235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36" smil:attributeName="visibility" smil:to="visible"/>
                  <anim:animate smil:dur="2s" smil:fill="hold" smil:targetElement="id236" smil:attributeName="width" smil:values="0;width" smil:keyTimes="0;1"/>
                  <anim:animate smil:dur="2s" smil:fill="hold" smil:targetElement="id236" smil:attributeName="height" smil:values="0;height" smil:keyTimes="0;1"/>
                  <anim:transitionFilter smil:dur="2s" smil:targetElement="id23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6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37" smil:attributeName="visibility" smil:to="visible"/>
                  <anim:transitionFilter smil:dur="2s" smil:targetElement="id23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4" draw:master-page-name="Title1" presentation:presentation-page-layout-name="AL1T0" xml:id="id238" draw:id="id238">
        <office:forms form:automatic-focus="false" form:apply-design-mode="false"/>
        <draw:frame presentation:style-name="pr3" draw:text-style-name="P2" draw:layer="layout" svg:width="9.6cm" svg:height="1.8cm" svg:x="15.5cm" svg:y="0.924cm" presentation:class="title" presentation:user-transformed="true">
          <draw:text-box>
            <text:list text:style-name="L1">
              <text:list-header>
                <text:p text:style-name="P12"><text:span text:style-name="T12">Растворы</text:span></text:p>
              </text:list-header>
            </text:list>
          </draw:text-box>
        </draw:frame>
        <draw:frame presentation:style-name="pr9" draw:text-style-name="P2" xml:id="id239" draw:id="id239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Как называется раствор, содержащий 0,9 % хлорида натрия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41" draw:id="id241" draw:layer="layout" svg:width="19.602cm" svg:height="5cm" svg:x="4.299cm" svg:y="13.525cm">
          <text:list text:style-name="L5">
            <text:list-header>
              <text:p text:style-name="P10"><text:span text:style-name="T26">Физиологический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40" draw:id="id240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8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39" smil:attributeName="visibility" smil:to="visible"/>
                  <anim:transitionFilter smil:dur="1s" smil:targetElement="id239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40" smil:attributeName="visibility" smil:to="visible"/>
                  <anim:animate smil:dur="2s" smil:fill="hold" smil:targetElement="id240" smil:attributeName="width" smil:values="0;width" smil:keyTimes="0;1"/>
                  <anim:animate smil:dur="2s" smil:fill="hold" smil:targetElement="id240" smil:attributeName="height" smil:values="0;height" smil:keyTimes="0;1"/>
                  <anim:transitionFilter smil:dur="2s" smil:targetElement="id24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4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0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41" smil:attributeName="visibility" smil:to="visible"/>
                  <anim:transitionFilter smil:dur="2s" smil:targetElement="id24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Title1" presentation:presentation-page-layout-name="AL1T0" xml:id="id242" draw:id="id242">
        <office:forms form:automatic-focus="false" form:apply-design-mode="false"/>
        <draw:frame presentation:style-name="pr3" draw:text-style-name="P2" draw:layer="layout" svg:width="9.6cm" svg:height="1.8cm" svg:x="15.5cm" svg:y="0.924cm" presentation:class="title" presentation:user-transformed="true">
          <draw:text-box>
            <text:list text:style-name="L1">
              <text:list-header>
                <text:p text:style-name="P12"><text:span text:style-name="T12">Растворы</text:span></text:p>
              </text:list-header>
            </text:list>
          </draw:text-box>
        </draw:frame>
        <draw:frame presentation:style-name="pr9" draw:text-style-name="P2" xml:id="id243" draw:id="id243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В 1 л воды этого моря содержится около 16 г солей. Это почти в 2 раза меньше, чем в других морях и океанах.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45" draw:id="id245" draw:layer="layout" svg:width="19.602cm" svg:height="5cm" svg:x="4.299cm" svg:y="13.525cm">
          <text:list text:style-name="L5">
            <text:list-header>
              <text:p text:style-name="P10"><text:span text:style-name="T26">Каспийского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44" draw:id="id244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399cm" svg:height="2.28cm" svg:x="14.499cm" svg:y="2.522cm">
          <text:list text:style-name="L9">
            <text:list-header>
              <text:p text:style-name="P4"><text:span text:style-name="T19">«Вопрос-аукцион»</text:span></text:p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242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43" smil:attributeName="visibility" smil:to="visible"/>
                  <anim:transitionFilter smil:dur="1s" smil:targetElement="id243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44" smil:attributeName="visibility" smil:to="visible"/>
                  <anim:animate smil:dur="2s" smil:fill="hold" smil:targetElement="id244" smil:attributeName="width" smil:values="0;width" smil:keyTimes="0;1"/>
                  <anim:animate smil:dur="2s" smil:fill="hold" smil:targetElement="id244" smil:attributeName="height" smil:values="0;height" smil:keyTimes="0;1"/>
                  <anim:transitionFilter smil:dur="2s" smil:targetElement="id24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4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4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45" smil:attributeName="visibility" smil:to="visible"/>
                  <anim:transitionFilter smil:dur="2s" smil:targetElement="id24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4" draw:master-page-name="Title1" presentation:presentation-page-layout-name="AL1T0" xml:id="id246" draw:id="id246">
        <office:forms form:automatic-focus="false" form:apply-design-mode="false"/>
        <draw:frame presentation:style-name="pr3" draw:text-style-name="P2" draw:layer="layout" svg:width="9.6cm" svg:height="1.8cm" svg:x="15.5cm" svg:y="0.924cm" presentation:class="title" presentation:user-transformed="true">
          <draw:text-box>
            <text:list text:style-name="L1">
              <text:list-header>
                <text:p text:style-name="P12"><text:span text:style-name="T12">Растворы</text:span></text:p>
              </text:list-header>
            </text:list>
          </draw:text-box>
        </draw:frame>
        <draw:frame presentation:style-name="pr9" draw:text-style-name="P2" xml:id="id247" draw:id="id247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Это вещество, находящееся в растворе, обусловливает временную жесткость воды.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49" draw:id="id249" draw:layer="layout" svg:width="19.602cm" svg:height="5cm" svg:x="4.299cm" svg:y="13.525cm">
          <text:list text:style-name="L5">
            <text:list-header>
              <text:p text:style-name="P10"><text:span text:style-name="T26">Гидрокарбонат кальция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48" draw:id="id248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6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47" smil:attributeName="visibility" smil:to="visible"/>
                  <anim:transitionFilter smil:dur="1s" smil:targetElement="id247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48" smil:attributeName="visibility" smil:to="visible"/>
                  <anim:animate smil:dur="2s" smil:fill="hold" smil:targetElement="id248" smil:attributeName="width" smil:values="0;width" smil:keyTimes="0;1"/>
                  <anim:animate smil:dur="2s" smil:fill="hold" smil:targetElement="id248" smil:attributeName="height" smil:values="0;height" smil:keyTimes="0;1"/>
                  <anim:transitionFilter smil:dur="2s" smil:targetElement="id24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4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8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49" smil:attributeName="visibility" smil:to="visible"/>
                  <anim:transitionFilter smil:dur="2s" smil:targetElement="id24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4" draw:master-page-name="Title1" presentation:presentation-page-layout-name="AL1T0" xml:id="id250" draw:id="id250">
        <office:forms form:automatic-focus="false" form:apply-design-mode="false"/>
        <draw:frame presentation:style-name="pr3" draw:text-style-name="P2" draw:layer="layout" svg:width="9.6cm" svg:height="1.8cm" svg:x="15.5cm" svg:y="0.924cm" presentation:class="title" presentation:user-transformed="true">
          <draw:text-box>
            <text:list text:style-name="L1">
              <text:list-header>
                <text:p text:style-name="P12"><text:span text:style-name="T12">Растворы</text:span></text:p>
              </text:list-header>
            </text:list>
          </draw:text-box>
        </draw:frame>
        <draw:frame presentation:style-name="pr9" draw:text-style-name="P2" xml:id="id251" draw:id="id251" draw:layer="layout" svg:width="19.799cm" svg:height="7.869cm" svg:x="4.7cm" svg:y="5.723cm" presentation:class="subtitle" presentation:user-transformed="true">
          <draw:text-box>
            <text:list text:style-name="L8">
              <text:list-header>
                <text:p text:style-name="P20"><text:span text:style-name="T35">Если бы удалось выделить золото из этого раствора, то его оказалось бы по 3 кг на каждого жителя Земли. Где же находятся такие запасы драгоценного металла? </text:span>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53" draw:id="id253" draw:layer="layout" svg:width="19.602cm" svg:height="5cm" svg:x="4.299cm" svg:y="13.525cm">
          <text:list text:style-name="L5">
            <text:list-header>
              <text:p text:style-name="P19"><text:span text:style-name="T33">В водах Мирового океана. Однако добывать золото из морской воды нерентабельно</text:span><text:span text:style-name="T3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52" draw:id="id252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0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51" smil:attributeName="visibility" smil:to="visible"/>
                  <anim:transitionFilter smil:dur="1s" smil:targetElement="id251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52" smil:attributeName="visibility" smil:to="visible"/>
                  <anim:animate smil:dur="2s" smil:fill="hold" smil:targetElement="id252" smil:attributeName="width" smil:values="0;width" smil:keyTimes="0;1"/>
                  <anim:animate smil:dur="2s" smil:fill="hold" smil:targetElement="id252" smil:attributeName="height" smil:values="0;height" smil:keyTimes="0;1"/>
                  <anim:transitionFilter smil:dur="2s" smil:targetElement="id25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5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53" smil:attributeName="visibility" smil:to="visible"/>
                  <anim:transitionFilter smil:dur="2s" smil:targetElement="id25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4" draw:master-page-name="Title1" presentation:presentation-page-layout-name="AL1T0" xml:id="id254" draw:id="id254">
        <office:forms form:automatic-focus="false" form:apply-design-mode="false"/>
        <draw:frame presentation:style-name="pr3" draw:text-style-name="P2" draw:layer="layout" svg:width="9.6cm" svg:height="1.8cm" svg:x="15.5cm" svg:y="0.924cm" presentation:class="title" presentation:user-transformed="true">
          <draw:text-box>
            <text:list text:style-name="L1">
              <text:list-header>
                <text:p text:style-name="P12"><text:span text:style-name="T12">Растворы</text:span></text:p>
              </text:list-header>
            </text:list>
          </draw:text-box>
        </draw:frame>
        <draw:frame presentation:style-name="pr9" draw:text-style-name="P2" xml:id="id255" draw:id="id255" draw:layer="layout" svg:width="19.799cm" svg:height="7.202cm" svg:x="4.7cm" svg:y="5.723cm" presentation:class="subtitle" presentation:user-transformed="true">
          <draw:text-box>
            <text:list text:style-name="L8">
              <text:list-header>
                <text:p text:style-name="P9">По элементному составу кровь животных и человека очень близка к этому раствору. К какому именно? </text:p>
              </text:list-header>
            </text:list>
          </draw:text-box>
        </draw:frame>
        <draw:custom-shape draw:style-name="gr1" draw:text-style-name="P2" draw:layer="layout" svg:width="4.396cm" svg:height="2.201cm" svg:x="19.703cm" svg:y="2.725cm">
          <text:list text:style-name="L1">
            <text:list-header>
              <text:p text:style-name="P4"><text:span text:style-name="T14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xml:id="id257" draw:id="id257" draw:layer="layout" svg:width="19.602cm" svg:height="5cm" svg:x="4.299cm" svg:y="13.525cm">
          <text:list text:style-name="L5">
            <text:list-header>
              <text:p text:style-name="P10"><text:span text:style-name="T26">К воде океанов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997cm" svg:height="5.199cm" svg:x="0.3cm" svg:y="6.1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2" xml:id="id256" draw:id="id256" draw:layer="layout" svg:width="9.803cm" svg:height="1.402cm" svg:x="4.299cm" svg:y="13.525cm">
          <text:list text:style-name="L5">
            <text:list-header>
              <text:p text:style-name="P11"><text:span text:style-name="T28">Правильный отве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4.begin">
            <anim:transitionFilter smil:dur="2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group-id="0" presentation:preset-class="entrance" presentation:preset-id="ooo-entrance-plus" presentation:preset-sub-type="in">
                  <anim:audio xlink:href="../../.openoffice.org/3/user/gallery/chimes.wav"/>
                  <anim:set smil:begin="0s" smil:dur="0.001s" smil:fill="hold" smil:targetElement="id255" smil:attributeName="visibility" smil:to="visible"/>
                  <anim:transitionFilter smil:dur="1s" smil:targetElement="id255" smil:type="fourBoxWipe" smil:subtype="cornersIn"/>
                </anim:par>
              </anim:par>
              <anim:par smil:begin="2s" smil:fill="hold">
                <anim:par smil:begin="1.5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256" smil:attributeName="visibility" smil:to="visible"/>
                  <anim:animate smil:dur="2s" smil:fill="hold" smil:targetElement="id256" smil:attributeName="width" smil:values="0;width" smil:keyTimes="0;1"/>
                  <anim:animate smil:dur="2s" smil:fill="hold" smil:targetElement="id256" smil:attributeName="height" smil:values="0;height" smil:keyTimes="0;1"/>
                  <anim:transitionFilter smil:dur="2s" smil:targetElement="id25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5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6" smil:attributeName="visibility" smil:to="hidden"/>
                </anim:par>
                <anim:par smil:begin="1s" smil:fill="hold" presentation:node-type="with-previous" presentation:group-id="0" presentation:preset-class="entrance" presentation:preset-id="ooo-entrance-fade-in">
                  <anim:audio xlink:href="../../.openoffice.org/3/user/gallery/drumroll.wav"/>
                  <anim:set smil:begin="0s" smil:dur="0.001s" smil:fill="hold" smil:targetElement="id257" smil:attributeName="visibility" smil:to="visible"/>
                  <anim:transitionFilter smil:dur="2s" smil:targetElement="id25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rectangular" draw:cx="50%" draw:cy="50%" draw:start-color="#ed5d59" draw:end-color="#830b14" draw:start-intensity="100%" draw:end-intensity="100%" draw:angle="0" draw:border="0%"/>
    <draw:gradient draw:name="Gradient_20_11" draw:display-name="Gradient 11" draw:style="linear" draw:start-color="#650420" draw:end-color="#dd0946" draw:start-intensity="100%" draw:end-intensity="100%" draw:angle="2700" draw:border="0%"/>
    <draw:gradient draw:name="Gradient_20_12" draw:display-name="Gradient 12" draw:style="linear" draw:start-color="#400000" draw:end-color="#8d0101" draw:start-intensity="100%" draw:end-intensity="100%" draw:angle="2700" draw:border="0%"/>
    <draw:gradient draw:name="Gradient_20_13" draw:display-name="Gradient 13" draw:style="rectangular" draw:cx="50%" draw:cy="50%" draw:start-color="#ffe269" draw:end-color="#cb8a07" draw:start-intensity="100%" draw:end-intensity="100%" draw:angle="0" draw:border="0%"/>
    <draw:gradient draw:name="Gradient_20_7" draw:display-name="Gradient 7" draw:style="rectangular" draw:cx="50%" draw:cy="50%" draw:start-color="#8ea0fc" draw:end-color="#000099" draw:start-intensity="100%" draw:end-intensity="100%" draw:angle="0" draw:border="0%"/>
    <draw:gradient draw:name="Gradient_20_8" draw:display-name="Gradient 8" draw:style="rectangular" draw:cx="50%" draw:cy="50%" draw:start-color="#ffcc00" draw:end-color="#755e00" draw:start-intensity="100%" draw:end-intensity="100%" draw:angle="0" draw:border="0%"/>
    <draw:gradient draw:name="Gradient_20_9" draw:display-name="Gradient 9" draw:style="linear" draw:start-color="#53040b" draw:end-color="#b60a1a" draw:start-intensity="100%" draw:end-intensity="100%" draw:angle="2700" draw:border="0%"/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742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985cm" svg:x="1.905cm" svg:y="5.54cm" presentation:class="title" presentation:placeholder="true">
        <draw:text-box/>
      </draw:frame>
      <draw:custom-shape draw:style-name="Mgr3" draw:text-style-name="MP3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5" draw:layer="backgroundobjects" svg:width="8.044cm" svg:height="1.324cm" svg:x="8.678cm" svg:y="17.346cm" presentation:class="footer">
        <draw:text-box>
          <text:list text:style-name="ML1">
            <text:list-header>
              <text:p text:style-name="MP4"><text:span text:style-name="MT1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1"><text:page-number>&lt;number&gt;</text:page-number></text:span></text:p>
            </text:list-header>
          </text:list>
        </draw:text-box>
      </draw:frame>
      <draw:frame presentation:style-name="Mpr4" draw:text-style-name="MP9" draw:layer="backgroundobjects" svg:width="5.927cm" svg:height="1.324cm" svg:x="1.269cm" svg:y="17.346cm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Легенды и действительность</dc:title>
    <meta:initial-creator>Juri</meta:initial-creator>
    <meta:creation-date>2010-03-09T19:40:14</meta:creation-date>
    <dc:creator>Juri</dc:creator>
    <dc:date>2010-03-15T19:17:13</dc:date>
    <meta:editing-cycles>49</meta:editing-cycles>
    <meta:editing-duration>PT11H21M42S</meta:editing-duration>
    <meta:document-statistic meta:object-count="504"/>
    <meta:generator>OpenOffice.org/3.3$Unix OpenOffice.org_project/330m17$Build-9551</meta:generator>
  </office:meta>
</office:document-meta>
</file>