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P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style:use-window-font-color="true" style:text-outline="false" style:text-line-through-style="none" style:text-position="0% 100%" style:font-name="DejaVu Sans"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DejaVu Sans2" style:font-size-asian="10.5pt" style:language-asian="zh" style:country-asian="CN" style:font-style-asian="normal" style:font-weight-asian="normal" style:font-name-complex="DejaVu 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position="0% 100%" style:font-name="DejaVu Sans" fo:font-size="8pt" fo:letter-spacing="normal" fo:language="it" fo:country="IT" fo:font-style="italic" fo:text-shadow="none" style:text-underline-style="none" fo:font-weight="normal" style:text-underline-mode="continuous" style:text-overline-mode="continuous" style:text-line-through-mode="continuous" style:letter-kerning="true" style:font-name-asian="DejaVu Sans2" style:font-size-asian="10.5pt" style:language-asian="zh" style:country-asian="CN" style:font-style-asian="normal" style:font-weight-asian="normal" style:font-name-complex="DejaVu 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 style:family="text">
      <style:text-properties style:font-name="DejaVu Sans" fo:font-size="10pt" fo:language="it" fo:country="IT" style:language-asian="zh" style:country-asian="CN" style:language-complex="hi" style:country-complex="IN"/>
    </style:style>
    <style:style style:name="T6" style:family="text">
      <style:text-properties style:use-window-font-color="true" style:text-outline="false" style:text-line-through-style="none" style:text-position="0% 100%" style:font-name="DejaVu Sans"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DejaVu Sans2" style:font-size-asian="10.5pt" style:language-asian="zh" style:country-asian="CN" style:font-style-asian="normal" style:font-weight-asian="normal" style:font-name-complex="DejaVu Sans2"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entile sig.ra Bonora, </text:p>
      <text:p text:style-name="Standard"/>
      <text:p text:style-name="Standard">mi dispiace molto che i suoi clienti si siano rivolti alla ePublic s.r.l. per chiarimenti in merito a Software Libero e Standard Aperti, saremmo stati lieti di fornire tutte le delucidazioni necessarie riguardo questi argomenti a noi molto cari. La ringrazio comunque molto per aver dedicato tempo allo scopo di chiarire e diffondere il nostro messaggio ai vostri clienti. Ci tengo a precisare che sulla lettera cartacea erano presenti tutti i riferimenti, compresi quelli telefonici, per contattarci. <text:span text:style-name="T1">You'll also find them at the bottom/top of this letter</text:span></text:p>
      <text:p text:style-name="Standard"/>
      <text:p text:style-name="Standard"><text:span text:style-name="T2"><office:annotation><dc:creator>Massimo Barbieri</dc:creator><dc:date>2011-01-19T12:02:43</dc:date><text:p text:style-name="P2"><text:span text:style-name="T3">This paragraph deals with the criticism on the possible misinterpretation of the letter. I take this opportunity to show them that many institutions in Italy have followed our suggestions. if we want to summarize the text, perhaps we can delete it. What do you think?</text:span></text:p></office:annotation></text:span><text:span text:style-name="T2"><office:annotation><dc:creator>Maelle Costa</dc:creator><dc:date>2011-01-20T12:42:47</dc:date><text:p text:style-name="P3"><text:span text:style-name="T4">Reply to Massimo Barbieri (01/19/2011, 12:02): "..."</text:span></text:p><text:p><text:span text:style-name="T5">I would remove the Italic part</text:span></text:p></office:annotation></text:span><text:span text:style-name="T2">La ringrazio per le sue osservazioni in merito ad un possibile fraintendimento del testo della nostra lettera. Fortunatamente molti enti pubblici sembrano aver recepito correttamente il nostro messaggio tanto che,</text:span> ad un mese dall'invio della lettera, oltre 200 istituzioni Europee hanno adeguato i loro siti web togliendo la pubblicità a software proprietari. Fra queste, 8<text:span text:style-name="T1">9</text:span> istituzioni sono sul territorio Italiano: Ministeri, Regioni, Provincie, Comuni, Università e scuole hanno rimosso la pubblicità dai loro siti web sulla base della nostra iniziativa. Sfortunatamente non abbiamo verificato analoga risposta sul territorio piemontese, ed in particolare nei siti comunali realizzati da ePublic, per questo ho deciso di dedicare maggiore attenzione a quest'area. Successivamente alla lettera cartacea inviata a tutti i comuni, ho inviato una email a ePublic e Piemonteweb.it. Non avendo ricevuto risposta a queste due richieste, ho deciso di ricontattare i singoli comuni attraverso la pagina "Scrivi al comune" inserendo i dati necessari richiesti dalla stessa pagina. </text:p>
      <text:p text:style-name="Standard"/>
      <text:p text:style-name="Standard">Nella sua lettera ci spiega che i link ai diversi programmi sono stati aggiunti per aiutare l'utente poco avvezzo nel rispetto della normativa sull'accessibilità. E' certamente necessario che gli enti pubblici rispettino tale normativa, tuttavia essi sono anche tenuti ad avere un atteggiamento neutrale nei confronti del mercato e delle aziende. Con la pubblicità che abbiamo riscontrato sui siti web dei comuni piemontesi realizzati da ePublic vengono favorite poche aziende a scapito di chiunque altro sul mercato. </text:p>
      <text:p text:style-name="Standard"/>
      <text:p text:style-name="Standard">Relativamente ai formati DOC, XLS e DWG che lei cita, e a come guidare l'utente alla loro lettura, occorre fare un discorso un po' più ampio. Le specifiche tecniche di questi formati sono di proprietà delle aziende che li hanno prodotti e da queste sono tenute segrete. Ciò implica che solo queste aziende sanno come scrivere e interpretare questi file in modo corretto. Pubblicare questi documenti su un sito di una Pubblica Amministrazione significa spingere i visitatori ad a<office:annotation><dc:creator>Maelle Costa</dc:creator><dc:date>2011-01-20T11:07:11</dc:date><text:p text:style-name="P3"><text:span text:style-name="T6">You expose yourself to a “Adobe Acrobat is free of charge, it is not an acquisition”, however I doubt the institution will be that stupid ;)</text:span></text:p></office:annotation>cquistare i prodotti di queste aziende. Pertanto, anche se esistono Software Liberi in grado di leggere questi formati, siamo del parere che una Pubblica Amministrazione dovrebbe sempre distribuire documenti utilizzando Standard Aperti come fra l'altro raccomanda l'Unione Europea [1]. Solo così si avrà la certezza che tali documenti potranno essere letti da tutti i programmi che implementano questi standard indipendentemente dal produttore. Fra l'altro anche nelle linee guida per l'accessibilità dei contenuti web viene espressamente richiesto di garantire la massima compatibilità con i programmi utente al fine di rendere i contenuti accessibili a un numero maggiore possibile di persone che usano hardware e software diverso [2]. </text:p>
      <text:p text:style-name="Standard"/>
      <text:p text:style-name="Standard"><office:annotation><dc:creator>Massimo Barbieri</dc:creator><dc:date>2011-01-19T12:10:53</dc:date><text:p text:style-name="P2"><text:span text:style-name="T3">Here is our proposal on how ePublic should modify websites.</text:span></text:p></office:annotation>Quindi, venendo a come praticamente potreste modificare i siti web dei vostri clienti, vi suggeriamo per prima cosa di adottare Standard Aperti per i documenti distribuiti come ad esempio lo standard PDF e, dove necessario, di affiancare ai formati proprietari il corrispondente Standard Aperto <office:annotation><dc:creator>Maelle Costa</dc:creator><dc:date>2011-01-20T11:08:14</dc:date><text:p text:style-name="P3"><text:span text:style-name="T6">Sounds good to me. Is it clear that we ask them to publish in both formats ?</text:span></text:p></office:annotation>(esempio: DOC &lt;=&gt; ODT, XLS &lt;=&gt; ODS ecc.). Per quanto riguarda le indicazioni da fornire ai visitatori, suggerire diveri programmi non è più complicato che suggerirne uno solo. Potreste ad esempio predisporre pagine esterne nelle quali elencate le diverse possibilità così come noi abbiamo fatto su http://pdfreaders.org. </text:p>
      <text:p text:style-name="Standard"/>
      <text:p text:style-name="P1"><office:annotation><dc:creator>Maelle Costa</dc:creator><dc:date>2011-01-20T11:11:06</dc:date><text:p text:style-name="P3"><text:span text:style-name="T4">Reply to Massimo Barbieri (01/19/2011, 12:15): "..."</text:span></text:p><text:p><text:span text:style-name="T5">I would indeed leave it aside until we have more information. If they really need this info, they will come back to us with their question. But ending our letter with this does not bring any advantage</text:span></text:p></office:annotation>Per le questioni legate alla firma digitale, ho inoltrato questa sua richiesta ad un gruppo specializzato della FSFE. Appena riceverò delucidazioni sarà mia cura ricontattarla. </text:p>
      <text:p text:style-name="P1"><text:soft-page-break/></text:p>
      <text:p text:style-name="P1">Mi auguro che questi ulteriori chiarimenti possano convincere ePublic a proporre ai propri clienti una modifica dei siti web che permetta di aiutare gli utenti nel rispetto della normativa sull'accessibilità ma con una proposta neutrale nei confronti delle diverse possibilità che offre il mercato del software. </text:p>
      <text:p text:style-name="Standard"/>
      <text:p text:style-name="Standard">Cordiali saluti, </text:p>
      <text:p text:style-name="Standard">Massimo Barbieri </text:p>
      <text:p text:style-name="Standard"/>
      <text:p text:style-name="Standard"/>
      <text:p text:style-name="Standard">[1] http://www.osor.eu/news/eu-open-standards-and-interoperable-systems-for-e-government </text:p>
      <text:p text:style-name="Standard">[2] http://www.pubbliaccesso.gov.it/biblioteca/quaderni/rif_tecnici/index.htm si vedano anche Linee guida per l'accessibilità ai contenuti del Web WCAG.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ssimo Barbieri</meta:initial-creator>
    <meta:creation-date>2011-01-19T12:00:57</meta:creation-date>
    <dc:date>2011-01-20T12:45:22</dc:date>
    <dc:creator>Maelle Costa</dc:creator>
    <meta:editing-duration>PT2H9M12S</meta:editing-duration>
    <meta:editing-cycles>5</meta:editing-cycles>
    <meta:generator>OpenOffice.org/3.3$Linux OpenOffice.org_project/330m15$Build-9546</meta:generator>
    <meta:document-statistic meta:table-count="0" meta:image-count="0" meta:object-count="0" meta:page-count="2" meta:paragraph-count="12" meta:word-count="688" meta:character-count="4774"/>
  </office:meta>
</office:document-meta>
</file>